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2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4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5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6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7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8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9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0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1" style:parent-style-name="Standardskriftforavsnitt" style:family="text">
      <style:text-properties style:font-size-complex="12pt" fo:language="en" fo:country="GB"/>
    </style:style>
    <style:style style:name="T12" style:parent-style-name="Standardskriftforavsnitt" style:family="text">
      <style:text-properties fo:font-weight="bold" style:font-weight-asian="bold" fo:language="en" fo:country="GB"/>
    </style:style>
    <style:style style:name="T13" style:parent-style-name="Standardskriftforavsnit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style="italic" style:font-style-asian="italic" style:font-size-complex="12pt" fo:language="en" fo:country="GB"/>
    </style:style>
    <style:style style:name="P15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style="italic" style:font-style-asian="italic" style:font-size-complex="12pt" fo:language="en" fo:country="GB"/>
    </style:style>
    <style:style style:name="P16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style="italic" style:font-style-asian="italic" style:font-size-complex="12pt" fo:language="en" fo:country="GB"/>
    </style:style>
    <style:style style:name="P17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19" style:parent-style-name="Standardskriftforavsnitt" style:family="text">
      <style:text-properties style:font-size-complex="12pt" fo:language="en" fo:country="GB"/>
    </style:style>
    <style:style style:name="T20" style:parent-style-name="Standardskriftforavsnitt" style:family="text">
      <style:text-properties style:font-size-complex="12pt" fo:language="en" fo:country="GB"/>
    </style:style>
    <style:style style:name="T21" style:parent-style-name="Standardskriftforavsnitt" style:family="text">
      <style:text-properties style:font-size-complex="12pt" fo:language="en" fo:country="GB"/>
    </style:style>
    <style:style style:name="T22" style:parent-style-name="Standardskriftforavsnitt" style:family="text"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olumn40" style:family="table-column">
      <style:table-column-properties style:column-width="1.4013in" style:use-optimal-column-width="false"/>
    </style:style>
    <style:style style:name="TableColumn41" style:family="table-column">
      <style:table-column-properties style:column-width="2.634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39" style:family="table">
      <style:table-properties style:width="6.1034in" fo:margin-left="0.173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54" style:family="table-row">
      <style:table-row-properties style:min-row-height="0.300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24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125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126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7" style:parent-style-name="Standardskriftforavsnitt" style:family="text">
      <style:text-properties fo:color="#FF0000" fo:font-size="10pt" style:font-size-asian="10pt" fo:language="en" fo:country="GB"/>
    </style:style>
    <style:style style:name="T148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15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9" style:parent-style-name="Standardskriftforavsnitt" style:family="text">
      <style:text-properties fo:color="#FF0000" fo:font-size="10pt" style:font-size-asian="10pt" fo:language="en" fo:country="GB"/>
    </style:style>
    <style:style style:name="T160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0" style:parent-style-name="Standardskriftforavsnitt" style:family="text">
      <style:text-properties fo:color="#FF0000" fo:font-size="10pt" style:font-size-asian="10pt" fo:language="en" fo:country="GB"/>
    </style:style>
    <style:style style:name="T171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1" style:parent-style-name="Standardskriftforavsnitt" style:family="text">
      <style:text-properties fo:color="#FF0000" fo:font-size="10pt" style:font-size-asian="10pt" fo:language="en" fo:country="GB"/>
    </style:style>
    <style:style style:name="T18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2" style:parent-style-name="Standardskriftforavsnitt" style:family="text">
      <style:text-properties fo:color="#FF0000" fo:font-size="10pt" style:font-size-asian="10pt" fo:language="en" fo:country="GB"/>
    </style:style>
    <style:style style:name="T19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olumn218" style:family="table-column">
      <style:table-column-properties style:column-width="1.4062in" style:use-optimal-column-width="false"/>
    </style:style>
    <style:style style:name="TableColumn219" style:family="table-column">
      <style:table-column-properties style:column-width="2.6437in" style:use-optimal-column-width="false"/>
    </style:style>
    <style:style style:name="TableColumn220" style:family="table-column">
      <style:table-column-properties style:column-width="0.6909in" style:use-optimal-column-width="false"/>
    </style:style>
    <style:style style:name="TableColumn221" style:family="table-column">
      <style:table-column-properties style:column-width="0.6909in" style:use-optimal-column-width="false"/>
    </style:style>
    <style:style style:name="TableColumn222" style:family="table-column">
      <style:table-column-properties style:column-width="0.6923in" style:use-optimal-column-width="false"/>
    </style:style>
    <style:style style:name="Table217" style:family="table">
      <style:table-properties style:width="6.1243in" fo:margin-left="0.1736in" table:align="left"/>
    </style:style>
    <style:style style:name="TableRow223" style:family="table-row">
      <style:table-row-properties style:min-row-height="0.1784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32" style:family="table-row">
      <style:table-row-properties style:min-row-height="0.3027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44" style:family="table-row">
      <style:table-row-properties style:min-row-height="0.1784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55" style:family="table-row">
      <style:table-row-properties style:min-row-height="0.16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66" style:family="table-row">
      <style:table-row-properties style:min-row-height="0.1784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77" style:family="table-row">
      <style:table-row-properties style:min-row-height="0.17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88" style:family="table-row">
      <style:table-row-properties style:min-row-height="0.17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99" style:family="table-row">
      <style:table-row-properties style:min-row-height="0.3041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2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03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304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11" style:family="table-row">
      <style:table-row-properties style:min-row-height="0.345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320" style:family="table-row">
      <style:table-row-properties style:min-row-height="0.1784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5" style:parent-style-name="Standardskriftforavsnitt" style:family="text">
      <style:text-properties fo:color="#FF0000" fo:font-size="10pt" style:font-size-asian="10pt" fo:language="en" fo:country="GB"/>
    </style:style>
    <style:style style:name="T326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31" style:family="table-row">
      <style:table-row-properties style:min-row-height="0.3458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3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37" style:parent-style-name="Standardskriftforavsnitt" style:family="text">
      <style:text-properties fo:color="#FF0000" fo:font-size="10pt" style:font-size-asian="10pt" fo:language="en" fo:country="GB"/>
    </style:style>
    <style:style style:name="T338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48" style:parent-style-name="Standardskriftforavsnitt" style:family="text">
      <style:text-properties fo:color="#FF0000" fo:font-size="10pt" style:font-size-asian="10pt" fo:language="en" fo:country="GB"/>
    </style:style>
    <style:style style:name="T349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54" style:family="table-row">
      <style:table-row-properties style:min-row-height="0.2937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59" style:parent-style-name="Standardskriftforavsnitt" style:family="text">
      <style:text-properties fo:color="#FF0000" fo:font-size="10pt" style:font-size-asian="10pt" fo:language="en" fo:country="GB"/>
    </style:style>
    <style:style style:name="T360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65" style:family="table-row">
      <style:table-row-properties style:min-row-height="0.2833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Standardskriftforavsnitt" style:family="text">
      <style:text-properties fo:color="#FF0000" fo:font-size="10pt" style:font-size-asian="10pt" fo:language="en" fo:country="GB"/>
    </style:style>
    <style:style style:name="T371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76" style:family="table-row">
      <style:table-row-properties style:min-row-height="0.1784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3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89" style:parent-style-name="Normal" style:family="paragraph">
      <style:text-properties fo:font-size="11pt" style:font-size-asian="11pt" style:font-size-complex="11pt" fo:language="en" fo:country="GB"/>
    </style:style>
    <style:style style:name="P390" style:parent-style-name="Normal" style:family="paragraph">
      <style:text-properties fo:font-size="11pt" style:font-size-asian="11pt" style:font-size-complex="11pt" fo:language="en" fo:country="GB"/>
    </style:style>
    <style:style style:name="P391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2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3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4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5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6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7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98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399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400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</style:style>
    <style:style style:name="T401" style:parent-style-name="Standardskriftforavsnitt" style:family="text">
      <style:text-properties fo:font-style="italic" style:font-style-asian="italic" fo:language="en" fo:country="GB"/>
    </style:style>
    <style:style style:name="T402" style:parent-style-name="Standardskriftforavsnitt" style:family="text">
      <style:text-properties fo:font-style="italic" style:font-style-asian="italic" fo:language="en" fo:country="GB"/>
    </style:style>
  </office:automatic-styles>
  <office:body>
    <office:text text:use-soft-page-breaks="true">
      <text:p text:style-name="P1"/>
      <text:p text:style-name="P2">-Name-</text:p>
      <text:p text:style-name="P3"><text:span text:style-name="T4">-</text:span><text:span text:style-name="T5">A</text:span><text:span text:style-name="T6">d</text:span><text:span text:style-name="T7">dres</text:span><text:span text:style-name="T8">s</text:span><text:span text:style-name="T9">-</text:span><text:span text:style-name="T10"><text:tab/></text:span><text:span text:style-name="T11">-</text:span><text:span text:style-name="T12">date</text:span><text:span text:style-name="T13"><text:s/>-</text:span></text:p>
      <text:p text:style-name="P14"/>
      <text:p text:style-name="P15"/>
      <text:p text:style-name="P16"/>
      <text:p text:style-name="P17"/>
      <text:p text:style-name="P18"><text:span text:style-name="T19">PhD Committee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APPLICATION FOR CHANGE IN THE TRAINING COMPONENTE AS PART OF THE Ph.D.<text:s/>PROGRAMME</text:p>
      <text:p text:style-name="P30"/>
      <text:p text:style-name="P31">I<text:s/>hereby<text:s/>apply for the following changes in my training component as part of the PhD programme:</text:p>
      <text:p text:style-name="P32"/>
      <text:p text:style-name="P33">Temporary title:</text:p>
      <text:p text:style-name="P34">Supervisor committee:</text:p>
      <text:p text:style-name="P35"/>
      <text:p text:style-name="P36"/>
      <text:p text:style-name="P37">Original plan:</text:p>
      <text:p text:style-name="P38"><text:s text:c="2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Part 1: Formal part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(course code)</text:p>
          </table:table-cell>
          <table:table-cell table:style-name="TableCell57">
            <text:p text:style-name="P58">(title)</text:p>
          </table:table-cell>
          <table:table-cell table:style-name="TableCell59">
            <text:p text:style-name="P60">(credits)</text:p>
          </table:table-cell>
          <table:table-cell table:style-name="TableCell61">
            <text:p text:style-name="P62">(grade)</text:p>
            <text:p text:style-name="P63"/>
          </table:table-cell>
          <table:table-cell table:style-name="TableCell64">
            <text:p text:style-name="P65">(year/semester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Part 2: Knowledge transmission part<text:s/></text:span><text:span text:style-name="T125">(delete the rows not relevant for your training component)</text:span><text:span text:style-name="T126"><text:s/>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(type of activity)</text:p>
          </table:table-cell>
          <table:table-cell table:style-name="TableCell136">
            <text:p text:style-name="P137">(title of conference, seminar etc, place, and date)</text:p>
          </table:table-cell>
          <table:table-cell table:style-name="TableCell138">
            <text:p text:style-name="P139">(credits)</text:p>
          </table:table-cell>
          <table:table-cell table:style-name="TableCell140" table:number-columns-spanned="2">
            <text:p text:style-name="P141">(year/semester)</text:p>
          </table:table-cell>
          <table:covered-table-cell/>
        </table:table-row>
        <table:table-row table:style-name="TableRow142">
          <table:table-cell table:style-name="TableCell143">
            <text:p text:style-name="P144">MNF400</text:p>
          </table:table-cell>
          <table:table-cell table:style-name="TableCell145">
            <text:p text:style-name="P146"><text:span text:style-name="T147">Kunnskapsformidling<text:s/></text:span><text:span text:style-name="T148">(Knowledge Transmission)</text:span></text:p>
          </table:table-cell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GEOV920</text:p>
            <text:p text:style-name="P156"/>
          </table:table-cell>
          <table:table-cell table:style-name="TableCell157">
            <text:p text:style-name="P158"><text:span text:style-name="T159">Konferanse bidrag, (</text:span><text:span text:style-name="T160">Presentation International conference)</text:span></text:p>
          </table: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GEOV930</text:p>
          </table:table-cell>
          <table:table-cell table:style-name="TableCell168">
            <text:p text:style-name="P169"><text:span text:style-name="T170">Seminar over selvvalgt emne<text:s/></text:span><text:span text:style-name="T171">(Seminar on self-chosen topic)</text:span></text:p>
          </table:table-cell>
          <table:table-cell table:style-name="TableCell172">
            <text:p text:style-name="P173">1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GEOV901</text:p>
          </table:table-cell>
          <table:table-cell table:style-name="TableCell179">
            <text:p text:style-name="P180"><text:span text:style-name="T181">Spesialpensum: Tress&amp;Tress – (</text:span><text:span text:style-name="T182">Publishing Training)</text:span></text:p>
          </table:table-cell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GEOV97x</text:p>
          </table:table-cell>
          <table:table-cell table:style-name="TableCell190">
            <text:p text:style-name="P191"><text:span text:style-name="T192">Populærvitenskaplig bidrag<text:s/></text:span><text:span text:style-name="T193">(Popular scientific contribution)</text:span></text:p>
          </table:table-cell>
          <table:table-cell table:style-name="TableCell194">
            <text:p text:style-name="P195">x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Total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ECTS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Proposed new plan: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Part 1: Formal part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(course code)</text:p>
          </table:table-cell>
          <table:table-cell table:style-name="TableCell235">
            <text:p text:style-name="P236">(title)</text:p>
          </table:table-cell>
          <table:table-cell table:style-name="TableCell237">
            <text:p text:style-name="P238">(credits)</text:p>
          </table:table-cell>
          <table:table-cell table:style-name="TableCell239">
            <text:p text:style-name="P240">(grade)</text:p>
            <text:p text:style-name="P241"/>
          </table:table-cell>
          <table:table-cell table:style-name="TableCell242">
            <text:p text:style-name="P243">(year/semester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Part 2: Knowledge transmission part<text:s/></text:span><text:span text:style-name="T303">(delete the rows not relevant for your training component)</text:span><text:span text:style-name="T304"><text:s/>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(type of activity)</text:p>
          </table:table-cell>
          <table:table-cell table:style-name="TableCell314">
            <text:p text:style-name="P315">(title of conference, seminar etc, place, and date)</text:p>
          </table:table-cell>
          <table:table-cell table:style-name="TableCell316">
            <text:p text:style-name="P317">(credits)</text:p>
          </table:table-cell>
          <table:table-cell table:style-name="TableCell318" table:number-columns-spanned="2">
            <text:p text:style-name="P319">(year/semester)</text:p>
          </table:table-cell>
          <table:covered-table-cell/>
        </table:table-row>
        <table:table-row table:style-name="TableRow320">
          <table:table-cell table:style-name="TableCell321">
            <text:p text:style-name="P322">MNF400</text:p>
          </table:table-cell>
          <table:table-cell table:style-name="TableCell323">
            <text:p text:style-name="P324"><text:span text:style-name="T325">Kunnskapsformidling<text:s/></text:span><text:span text:style-name="T326">(Knowledge Transmission)</text:span></text:p>
          </table:table-cell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GEOV920</text:p>
            <text:p text:style-name="P334"/>
          </table:table-cell>
          <table:table-cell table:style-name="TableCell335">
            <text:p text:style-name="P336"><text:span text:style-name="T337">Konferanse bidrag, (</text:span><text:span text:style-name="T338">Presentation International conference)</text:span></text:p>
          </table:table-cell>
          <table:table-cell table:style-name="TableCell339">
            <text:p text:style-name="P340">2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GEOV930</text:p>
          </table:table-cell>
          <table:table-cell table:style-name="TableCell346">
            <text:p text:style-name="P347"><text:span text:style-name="T348">Seminar over selvvalgt emne<text:s/></text:span><text:span text:style-name="T349">(Seminar on self-chosen topic)</text:span></text:p>
          </table:table-cell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GEOV901</text:p>
          </table:table-cell>
          <table:table-cell table:style-name="TableCell357">
            <text:p text:style-name="P358"><text:span text:style-name="T359">Spesialpensum: Tress&amp;Tress – (</text:span><text:span text:style-name="T360">Publishing Training)</text:span></text:p>
          </table:table-cell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GEOV97x</text:p>
          </table:table-cell>
          <table:table-cell table:style-name="TableCell368">
            <text:p text:style-name="P369"><text:span text:style-name="T370">Populærvitenskaplig bidrag<text:s/></text:span><text:span text:style-name="T371">(Popular scientific contribution)</text:span></text:p>
          </table:table-cell>
          <table:table-cell table:style-name="TableCell372">
            <text:p text:style-name="P373">x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Total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ECTS</text:span>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</table:table>
      <text:p text:style-name="P386"/>
      <text:p text:style-name="P387"/>
      <text:p text:style-name="P388">Reason for proposed changes:</text:p>
      <text:p text:style-name="P389"/>
      <text:p text:style-name="P390"/>
      <text:p text:style-name="P391">Attached<text:s/>you will<text:s/>find<text:s/>documentation on completed external courses and/or conference<text:s/>contribution.</text:p>
      <text:p text:style-name="P392"/>
      <text:p text:style-name="P393"/>
      <text:p text:style-name="P394"/>
      <text:p text:style-name="P395"/>
      <text:p text:style-name="P396"/>
      <text:p text:style-name="P397">Signature candidate:<text:s/><text:tab/>Signature supervisor:</text:p>
      <text:p text:style-name="P398"/>
      <text:p text:style-name="P399"/>
      <text:p text:style-name="P400"><text:span text:style-name="T401">_________________</text:span><text:span text:style-name="T402"><text:tab/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1pt" style:font-size-asian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skerutdanningsutvalget</dc:title>
    <meta:initial-creator>amnbh</meta:initial-creator>
    <dc:creator>Caroline Ertsås Christie</dc:creator>
    <meta:creation-date>2012-10-09T12:56:00Z</meta:creation-date>
    <dc:date>2012-10-09T12:56:00Z</dc:date>
    <meta:print-date>2012-03-26T12:56:00Z</meta:print-date>
    <meta:template xlink:href="3402F5A4.dotm" xlink:type="simple"/>
    <meta:editing-cycles>2</meta:editing-cycles>
    <meta:editing-duration>PT0S</meta:editing-duration>
    <meta:document-statistic meta:page-count="2" meta:paragraph-count="3" meta:word-count="294" meta:character-count="1852" meta:row-count="13" meta:non-whitespace-character-count="1561"/>
  </office:meta>
</office:document-meta>
</file>