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untowo_cou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th;Abies_alba;Acer;Alnus;Artemisia;Betula;Calluna_vulgaris;Carpinus_betulus;Chenopodiaceae;Corylus_avellana;Cyperaceae;Fraxinus_excelsior;Hedera_helix;Helianthemum;Hippophae rhamnoides;Humulus_lupulus-cf;Ilex_Aquifolium;Juniperus;Larix;Others;Picea_abies;Pinus_sylvestris-type;Poaceae;Quercus;Salix;Taxus_baccata;Thalictrum;Tilia;Ulmus;Viscum;Vitis_vinifer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0.376;0.993048;0;13.6564;0.154854;5.76769;0.373217;5.23102;0;0.877688;1.68931;0;0;0;0;0;0;0;0;0.999941;19.5845;51.721;2.11191;0.291786;0.12503;0;0;0.37508;0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45.323667;0.548388;0;29.3827;0;9.39917;0.781456;29.9198;0;4.26304;0.957467;0;0;0;0;0;0.124761;0;0;0.152518;16.2537;1.86418;0.760294;2.12536;0.333616;0.346962;0;0.312862;0.97949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0.256667;0.79821;0;25.8679;0;10.2398;0;35.78;0;5.95586;0.999525;0.333894;0;0;0;0;0;0;0;0;12.9231;2.61182;0.76009;1.68811;0.208899;0.555095;0;0.22978;0.50060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55.315333;0.492453;0;27.7332;0.25285;8.0106;0.245846;34.7369;0.150025;8.78509;0.379596;0.459145;0;0;0;0;0.124345;0;0;0.346568;13.5506;1.49926;0.802132;1.68838;0.167485;1.06877;0;0.230063;0.45920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0.377333;0.270038;0.22447;24.4253;0;9.13067;0.386487;35.3673;0;10.2506;0.844173;0.355233;0.151923;0;0;0;0;0;0;0.360256;11.8865;1.13063;0.590655;2.43866;0.146949;1.51915;0;0;0.251157;0.151908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65.265;0.144822;0;27.1176;0.11159;7.45984;0.358122;35.7881;0;11.5067;1.39774;0.230532;0.110055;0;0;0;0.110055;0;0;0.235063;10.4308;1.50644;0.660889;1.8556;0;0.985048;0;0.12643;0.23057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0.344667;0.40851;0;28.3615;0.125479;5.78902;0.343811;34.3265;0;13.1809;1.53648;0.209967;0.123736;0;0;0;0;0;0;0.109847;9.39181;2.99826;0.435335;1.73085;0;1.05428;0;0.10588;0.543325;0.109855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75.290333;0.255532;0;24.4335;0;8.58309;0.484468;38.7222;0;11.3033;1.09711;0.126873;0;0;0;0;0.220763;0;0;0.31798;8.3528;2.25753;0.350632;1.87696;0;1.65202;0;0;0.251946;0.109639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0.334667;0.158116;0;27.3325;0.11098;5.79599;0.132144;34.1225;0;14.8582;1.04056;0.127156;0;0;0;0;0.248348;0;0;0.220557;10.0223;2.26126;0.322252;1.81473;0;1.09446;0;0.106386;0.523043;0;0.1532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85.501667;0.171782;0.124853;27.7491;0;4.96257;0.385454;32.4517;0;17.1593;0.237529;0;0;0;0;0;0;0;0;0.137023;12.3167;1.52053;0.12486;1.04417;0.148274;0.387023;0;0.440007;0.481645;0.137015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590.398;0.254922;0;22.3724;0;3.84989;0.244413;41.6593;0;14.4459;0.307748;0;0;0;0;0;0.095162;0;0;0.0812664;11.6944;1.52398;0.800707;0.919435;0;0.303489;0;0.12777;0.81525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00.152333;0.157313;0;20.5153;0.124265;5.81035;0.131352;38.736;0;19.0477;0.434116;0.232363;0.122546;0;0;0;0.0947605;0;0;0;11.2831;2.27561;0.434113;0.753274;0.357381;0.316991;0;0;0.56573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10.257;0.254134;0;19.0727;0;4.70105;0.145022;43.1348;0;16.5459;0.743576;0.212095;0.233256;0;0;0;0.108263;0;0;0.302686;10.4551;2.28252;0.504136;1.02466;0.295432;0.1777;0;0.233009;0.545468;0.0943671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20.211;0;0;20.5263;0.137543;1.63847;0.144615;47.533;0;12.5811;0.362902;0;0.13564;0;0;0;0;0;0;0;11.2936;2.66179;0.433314;0.796042;0;0;0;1.12938;0.920998;0.107847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30.285667;0;0;20.5319;0.123043;1.0875;0.242799;46.4922;0;17.8105;0.36248;0;0.135231;0;0;0;0.135237;0;0;0;7.54892;1.55295;0.489237;1.17158;0;0;0;1.71595;0.50485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40.421;0;0;19.0885;0;0.816011;0.256477;47.9623;0;19.6965;0.249389;0;0.134822;0;0;0;0;0;0;0;4.63772;1.93222;0.305733;1.17211;0;0;0;3.59618;0.88040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50.344667;0;0;19.9217;0.108145;0.822987;0.10114;43.7835;0;21.1644;0.0940525;0;0.217769;0;0;0;0.0927679;0;0;0;7.76827;0;0.389832;1.00595;0;0.134428;0;3.18487;2.1429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60.387333;0;0.248575;19.3063;0;1.3879;0;45.8814;0;20.5429;0.38942;0.339772;0.245137;0;0;0;0.231254;0;0;0.134026;5.0651;0;0.304926;1.11068;0;0.231256;0;2.35688;0.92317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70.225;0;0.107353;22.4146;0;1.11621;0.26934;45.6766;0;21.3839;0.0791613;0.131977;0.272521;0;0;0;0;0;0;0.105832;4.23712;0;0.248181;0.444554;0;0;0;2.9871;0.861178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0.342;0.16799;0;23.0409;0.106931;2.51893;0;37.1052;0.131398;25.3593;0.121008;0.340828;0.119349;0;0;0;0.13323;0;0;0;1.95062;0;0.205498;0.88256;0;0.383223;0;5.2843;0.88256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85.307;0;0;18.4916;0;0.847904;0;51.9613;0;15.7502;0.09262;0.132766;0.313578;0;0;0;0;0;0;0.119134;4.45334;0;0.472913;0.96619;0;0;0;3.82878;1.95324;0.10523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0.4;0.1537;0.2051;20.3566;0;0.851692;0.240349;49.2446;0;18.6784;0.0924239;0.237199;0;0;0;0;0;0;0;0.118925;2.16447;2.24684;0.303697;1.50812;0;0.118948;0;3.62282;1.1122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699.61;0;0;19.327;0;1.13794;0.127281;45.484;0;19.3103;0.556813;0.571063;0.201857;0;0;0;0.104657;0;0;0.312976;1.5284;1.69627;0.303282;2.48783;0.133571;0.215761;0;5.29502;2.7944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4.541;0;0.345334;20.3638;0.0918283;1.14133;0.0989082;34.6082;0;26.4174;0.190412;0.862993;0;0;0;0;0.104456;0;0;0.0905454;0.466168;1.97853;0.500268;3.11307;0.112991;0.451657;0;6.7559;2.3806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09.638;0;0.105694;21.8151;0;1.70305;0.140958;35.8658;0;24.3308;0.2888;0.61328;0.382026;0;0;0;0;0;0;0.11813;2.00814;1.70305;0.612739;3.36335;0.21744;0.868137;0;6.13372;2.1748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4.789333;0;0.260435;14.9903;0.218174;2.54385;0;34.4044;0;29.7663;0.513964;0.780212;0.187381;0;0;0.152689;0;0;0;0.187374;0.633626;2.54365;0.654796;2.78028;0.134375;1.0346;0;5.92762;2.38583;0.117922;0.1055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19.921667;0;0.105302;19.7514;0.0912025;0.87302;0;35.035;0;26.8438;0.119379;1.15549;0.228847;0;0;0;0;0;0;0.228832;0.779744;2.8265;0.499664;3.42638;0.155461;0.214958;0;5.93089;2.3885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29.548667;0;0.147156;18.3091;0.161233;2.55441;0.224651;35.6678;0;24.3414;0.68236;1.76843;0.284001;0;0;0;0;0;0;0.200675;0.488341;3.11275;0.513334;4.40609;0.135164;0.700675;0;5.10186;2.3938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39.394333;0;0.217156;17.6931;0;2.56198;0.139752;33.1623;0;27.899;0.231233;0.760703;0;0;0;0;0;0;0;0.0752662;1.15529;3.95713;0.372091;3.65661;0.427366;1.08916;0;6.35783;2.19104;0.269703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49.192333;0;0.188595;22.0432;0;2.28989;0;34.8407;0.128641;22.8896;0.399855;0.69874;0.13042;0;0;0;0;0;0;0.213761;0.28054;2.01082;0.470282;4.67798;0.219583;0.880435;0;5.94667;1.9879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59.126667;0;0;19.5663;0;2.57614;0;33.8008;0;23.7305;0.681138;0.38678;0;0;0;0.164778;0;0;0;0.282804;0.447745;3.97148;0.427629;3.51185;0.324271;2.13367;0;5.5349;2.826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4.291667;0.136814;0.258407;18.7407;0.0612239;3.13786;0.279564;34.6402;0;22.8977;0.765449;0.949539;0.19927;0;0;0;0;0;0;0.0881662;0.510767;4.53301;0.568269;3.72045;0.262024;1.2984;0;6.16274;2.4124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69.359;0;0.173696;17.9158;0.173696;4.5366;0.20896;32.1327;0;24.5718;0.384956;0.866445;0.171299;0;0;0;0;0;0;0.449062;0.490454;4.5368;0.722994;4.17903;0.137292;1.15758;0;5.33192;2.2065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79.264;0;0.271881;16.8868;0;2.31122;0.22263;26.6984;0;32.3084;0.173297;2.21172;0.10146;0;0;0;0.129245;0;0;0.365334;0.532657;3.4273;0.624011;3.80457;0.137812;2.12579;0;4.50408;3.462;0;0.13106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89.109333;0;0.0883901;16.0646;0;2.03933;0.109547;23.9846;0.127064;36.702;0.440495;1.80042;0.101044;0;0;0;0;0;0;0.198296;0.282921;4.83002;0.355993;3.4926;0.138348;1.98288;0;5.9672;2.008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798.845667;0;0.186574;23.3112;0;1.76704;0.123239;21.688;0;35.0356;0.271066;0.638889;0.447872;0;0;0.16318;0;0;0;0.197872;0.491525;1.48837;0.961208;4.26396;0.138869;0.461761;0;6.38953;2.6394;0.128428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08.820667;0;0.0875758;17.7301;0;1.49514;0.122825;12.0705;0;47.3694;0.270667;0.326915;0;0;0;0;0;0;0;0;0.637896;2.05348;0.636867;3.99368;0.160238;0.489145;0;9.51993;3.4779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4.152333;0;0.185964;17.5261;0.157787;2.33614;0.207121;7.67947;0;49.0437;0.284555;1.81396;0.0861587;0;0;0;0;0;0;0.141714;0.221774;4.28962;1.15548;6.81458;0.202202;0.433396;0;6.81468;3.06409;0.0861587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19.306333;0;0.0871686;17.3219;0.18576;2.89806;0.108341;8.30977;0;46.121;0.171668;0.931608;0.266513;0;0;0;0;0;0;0.377617;0.36813;3.73507;1.29429;6.4006;0.410789;2.94291;0;5.98387;2.85844;0.0720765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29.260667;0;0;18.7753;0;2.06803;0;9.36118;0;46.9622;0.269853;0.952962;0.168905;0;0;0.411983;0;0;0;0.293897;0.368666;3.46318;1.29014;7.03065;0.119673;1.27231;0;6.4059;2.8636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39.196667;0;0.396221;11.1257;0;4.02829;0.403286;6.01972;0;51.3556;0.41029;1.61902;0.11294;0;0;0;0;0;0;0.293488;0;7.37732;0.889157;8.91101;0.34936;0.807392;0;6.4117;1.827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48.965667;0;0;20.4411;0;2.08219;0;4.17987;0;54.0774;0.100017;2.04089;0.112524;0;0;0;0;0;0;0;0.473355;5.43101;0.522563;5.37485;0.266548;0.834761;0.100092;4.74992;2.2493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59.028;0;0.170047;26.0326;0;1.53102;0.120789;1.37706;0;49.0679;0.184124;0.725436;0.209367;0;0;0;0;0;0;0.292693;0.223887;4.60078;1.278;9.54673;0;1.11214;0;2.04661;2.6715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64.182333;0.146718;0;20.8631;0;1.81388;0.205092;1.23089;0;54.9213;0.564202;1.03818;0.278611;0;0;0;0;0;0;0;0.141103;4.04643;1.00081;9.96592;0;0.639722;0;0.829953;2.2575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69.533333;0;0;17.3483;0.113294;3.49208;0.120382;0.519874;0;49.7003;0.479492;0.830122;0.111728;0;0;0.535369;0;0;0;0.264521;0.370794;5.1661;0.90202;15.1774;0;2.0895;0;1.63544;3.71855;0;0.14147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79.405333;0;0;19.4225;0.324177;1.82484;0;0.604079;0.137206;59.7351;0.211471;0.413997;0.111334;0;0;0;0.12523;0;0;0.472438;0;4.33607;0.774868;9.3494;0.351503;0.974378;0;0.414084;2.0575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89.377;0;0;17.1519;0.182903;2.38996;0;0.897505;0;58.2782;0.60543;0.53956;0;0;0;0;0;0;0;0.124822;0.142443;5.73878;0.802607;10.1881;0.247872;2.77599;0;0.310451;0.83126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899.198667;0;0.267018;13.4331;0;3.23434;0;0.960804;0;62.0445;0.365586;0.873395;0.0966423;0;0;0.228609;0;0;0;0.193864;0.14271;5.46709;0.844468;7.27664;0.144256;2.49413;0;0.227652;2.4846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04.314667;0;0.379475;8.88409;0.111884;1.28445;0.147118;0.584504;0.108812;74.1666;0.168222;0.68618;0.11033;0;0;0;0;0;0;0.235338;0;5.19141;0.633006;6.8622;0.144524;0.124219;0;0.415423;2.0708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09.490333;0;0.0975812;20.2662;0.590554;4.91593;0;0.208204;0.190805;34.8856;0.745476;2.28122;0.471241;0;0;0.644882;0;0;0;1.08234;0.247935;13.288;2.24355;14.1562;0.623958;0;0;0.144838;0.998988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19.549667;0;0;18.6163;0.294365;4.64404;0;0.313374;0.204101;29.4584;0.660562;0.603637;0;0;0;0.505599;0;0;0;0;0.144303;14.4114;1.39427;28.1208;0.166146;0.95695;0;0.124555;2.2871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29.245;0;0;2.75181;0.547486;10.7907;0;0;0;16.2991;1.67182;2.29208;0.178764;0;0;0.588531;0;0;0;0.914882;0;22.2324;2.79871;37.5007;0.416667;0;0;0;2.7090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34.386333;0;0;4.34835;0.843065;15.8174;0;0.167708;0;15.6753;0.96981;1.87795;0;0;0;0.4911;0;0;0;0.317452;0.374023;18.329;2.09253;37.2954;0.729464;0;0;0;2.71186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39.447667;0;0;1.26268;0.462557;8.84422;0.131616;0;0.230699;13.1708;0.927361;0.792205;0.108925;0;0;0.435351;0;0;0;0.192244;0.228724;23.356;3.21732;44.5894;0.646354;0;0;0;2.7143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49.415333;0;0;1.15977;0.349489;10.2467;0.117117;0;0.0933458;7.95211;1.38214;2.51097;0;0;0;0;0;0;0;0.455746;0.395899;28.9444;4.05839;42.7199;0.376086;0;0.11012;0;2.3029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59.146333;0;0;0.705144;0.729371;10.5332;0;0;0.284723;7.12121;0.292744;1.10574;0;0;0;0;0;0;0;0.385915;0.187845;28.1143;2.08235;46.267;0.751607;0;0;0;2.308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64.205333;0;0.0953645;0.7261;0.87002;13.3273;0;0;0.407813;4.26464;0.996773;2.31053;0;0;0;0;0;0.11985;0;0.663492;0.208932;27.2805;2.36208;43.1448;0.31439;0;0;0;4.1859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69.404333;0;0;0.684942;1.08106;16.9585;0;0;0.0925537;1.56938;0.841632;2.31321;0;0;0;0.36471;0;0;0;0.32995;0;28.4006;2.64188;41.481;0.606339;0;0;0;3.1468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74.482333;0;0;0.581805;1.09049;15.5668;0.102037;0.148909;0.174548;1.84129;1.01044;1.08573;0;0;0;0.142287;0;0;0;0.246409;0.147487;30.3576;3.7666;37.5251;1.16908;0;0;0;5.23311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79.491333;0;0;0.582041;0.432789;14.4545;0.144095;0.170129;0;1.13108;0.869394;3.36007;0.0934377;0;0;0;0;0;0;0.94066;0.126922;37.3379;3.4828;32.1109;0.79436;0;0.0948216;0;3.7776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84.328;0;0;0.354722;0.945426;18.0858;0;0;0.256358;0.901524;2.07219;1.00293;0;0;0;0;0;0;0;0.30157;0.293873;43.7601;5.02997;21.9052;1.31543;0;0;0;3.9883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89.461;0;0;0.313639;0.615473;19.4847;0;0;0.365742;0.734613;0.615466;1.10733;0.106925;0;0;0;0;0;0;0.593036;0.106638;45.1591;3.05612;24.1996;0.482381;0;0;0;3.7828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94.377333;0;0;0.169048;1.19273;33.4417;0;0;0.0915711;0;0.573009;1.00348;0;0;0.121473216;0;0;0;0;0.828947;0;38.7439;2.6317;18.3689;1.17013;0;0;0;2.326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999.409667;0;0.108016;0.127935;0.572813;34.0033;0;0;0.0639758;0;0.615059;1.04539;0;0;0;0.557957;0;0;0;0.467642;0.127993;43.2127;2.62952;14.4131;0.545417;0;0;0;2.7465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04.456;0;0;0.873025;0.854307;35.1231;0;0;0;0;0.375426;0;0;0;0;0;0;0;0;0.203553;0;45.1698;1.78242;11.7077;1.14985;0;0;0;3.16558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09.341667;0;0;0.149186;0.896357;30.9407;0;0;0.173169;0.234195;0.473806;0.400098;0;0;0;1.25199;0;0;0;0.453352;0.170196;44.3362;3.04813;14.6266;0.920923;0;0;0;2.7518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14.454;0;0;0.170112;0.656717;32.3398;0;0;0.200368;0.234508;1.13558;0.733694;0.203151;0;0;0.265681;0;0;0;0.300373;0.191297;40.4328;3.89108;16.5045;0.692039;0;0;0;2.5460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19.317;0;0;0.232447;0.149471;74.2035;0;0;0;0;1.21309;0.171486;0;0;0;0;0;0;0;0.536276;0;18.1107;2.62137;0.442366;0.504807;0;0;0;2.34029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24.315667;0;0;0.646504;0.712647;63.8818;0;0;0.0903758;0.130523;1.4929;0;0;0;0;0;0;0;0.13821429;0.10552;0;25.091;4.30946;0.380149;0.484226;0;0;0;2.34312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29.342333;0;0;0.17091;0.627937;64.4435;0;0;0;0;0.416654;0;0;0;0.1231994;0;0;0;0.23847143;0.202556;0;27.0481;3.8849;0.33875;0.463676;0;0;0;2.34565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34.341333;0;0;0.398776;0.529149;70.0285;0;0;0.172179;0.172851;0.669979;0;0;0;0;0;0;0;0.21871428;0.119022;0;20.9124;3.17872;0.464018;0.547277;0;0.0925973;0;2.97317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39.455333;0;0;0.336944;0.62753;65.2879;0;0;0.0760978;0.152209;1.48649;0;0;0;0.18626489;0;0;0.12385;0.11897143;0.160473;0.171818;26.4971;4.30351;0.110134;0.610045;0;0;0;0.214283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44.363667;0;0;0.192398;0.838594;69.7562;0;0;0;0.152478;1.90706;0;0;0.137712;0;0;0;0;0.23922858;0.201969;0;18.1286;6.83666;0.131205;0.464494;0;0.0781057;0;0.547864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49.493667;0;0;0.275422;1.9051;35.1554;0;0;0.212681;0.152776;1.9048;0;0;0;0;0;0;0.6187408;0.2395;1.32286;0;52.7368;3.31338;0.339836;0.923095;0;0.331416;0;0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54.37;0;0;0.44122;3.8749;15.3449;0;0;0.650832;0.194821;5.00158;0;0;1.08251;0.7496875;0;0;1.6632193;0.13975714;3.26545;0;59.4378;6.12822;0;0.944182;0;0.232621;0;0;0;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059.409667;0;0;0.379402;5.98554;15.6278;0;0;1.47256;0.236881;6.83053;0;0;1.05491;1.664881;0;0;2.49907;0;0.201352;0.152041;53.3021;10.2107;0;0.423631;0;0.485968;0;0;0;0</text:p>
          </table:table-cell>
          <table:table-cell table:number-columns-repeated="16383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tharine Rose Jenks</meta:initial-creator>
    <dc:creator>Cathy Jenks</dc:creator>
    <meta:creation-date>2019-02-06T13:42:36Z</meta:creation-date>
    <dc:date>2019-02-06T13:42:36Z</dc:date>
  </office:meta>
</office:document-meta>
</file>