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19.95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4.23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17.52mm"/>
    </style:style>
    <style:style style:name="co19" style:family="table-column">
      <style:table-column-properties fo:break-before="auto" style:column-width="18.33mm"/>
    </style:style>
    <style:style style:name="co20" style:family="table-column">
      <style:table-column-properties fo:break-before="auto" style:column-width="16.97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27.31mm"/>
    </style:style>
    <style:style style:name="co24" style:family="table-column">
      <style:table-column-properties fo:break-before="auto" style:column-width="18.87mm"/>
    </style:style>
    <style:style style:name="co25" style:family="table-column">
      <style:table-column-properties fo:break-before="auto" style:column-width="25.68mm"/>
    </style:style>
    <style:style style:name="co26" style:family="table-column">
      <style:table-column-properties fo:break-before="auto" style:column-width="19.14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josanger_cou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Pollen sum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Apiaceae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Brassicaceae</text:p>
          </table:table-cell>
          <table:table-cell office:value-type="string" calcext:value-type="string">
            <text:p>Caltha</text:p>
          </table:table-cell>
          <table:table-cell office:value-type="string" calcext:value-type="string">
            <text:p>Campanulaceae</text:p>
          </table:table-cell>
          <table:table-cell office:value-type="string" calcext:value-type="string">
            <text:p>Caryophyllaceae</text:p>
          </table:table-cell>
          <table:table-cell office:value-type="string" calcext:value-type="string">
            <text:p>cf. Saxifraga</text:p>
          </table:table-cell>
          <table:table-cell office:value-type="string" calcext:value-type="string">
            <text:p>Chenopodiaceae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Cyperaceae</text:p>
          </table:table-cell>
          <table:table-cell office:value-type="string" calcext:value-type="string">
            <text:p>Epilobium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Filipendula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Hedera</text:p>
          </table:table-cell>
          <table:table-cell office:value-type="string" calcext:value-type="string">
            <text:p>Hippophae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Liliaceae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Plantago</text:p>
          </table:table-cell>
          <table:table-cell office:value-type="string" calcext:value-type="string">
            <text:p>Poaceae</text:p>
          </table:table-cell>
          <table:table-cell office:value-type="string" calcext:value-type="string">
            <text:p>Polygonaceae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Ranunculaceae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Rumex/Oxyria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Thalictrum</text:p>
          </table:table-cell>
          <table:table-cell office:value-type="string" calcext:value-type="string">
            <text:p>Ulmus</text:p>
          </table:table-cell>
          <table:table-cell office:value-type="string" calcext:value-type="string">
            <text:p>Valeriana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593" calcext:value-type="float">
            <text:p>593</text:p>
          </table:table-cell>
          <table:table-cell office:value-type="float" office:value="15.4287" calcext:value-type="float">
            <text:p>15.4287</text:p>
          </table:table-cell>
          <table:table-cell office:value-type="float" office:value="0" calcext:value-type="float">
            <text:p>0</text:p>
          </table:table-cell>
          <table:table-cell office:value-type="float" office:value="0.441936" calcext:value-type="float">
            <text:p>0.441936</text:p>
          </table:table-cell>
          <table:table-cell office:value-type="float" office:value="9.24042" calcext:value-type="float">
            <text:p>9.240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.5265" calcext:value-type="float">
            <text:p>12.5265</text:p>
          </table:table-cell>
          <table:table-cell office:value-type="float" office:value="2.09171" calcext:value-type="float">
            <text:p>2.091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746225" calcext:value-type="float">
            <text:p>0.746225</text:p>
          </table:table-cell>
          <table:table-cell office:value-type="float" office:value="7.13597" calcext:value-type="float">
            <text:p>7.135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946" calcext:value-type="float">
            <text:p>5.26946</text:p>
          </table:table-cell>
          <table:table-cell office:value-type="float" office:value="5.78238" calcext:value-type="float">
            <text:p>5.78238</text:p>
          </table:table-cell>
          <table:table-cell office:value-type="float" office:value="0" calcext:value-type="float">
            <text:p>0</text:p>
          </table:table-cell>
          <table:table-cell office:value-type="float" office:value="31.721" calcext:value-type="float">
            <text:p>31.721</text:p>
          </table:table-cell>
          <table:table-cell office:value-type="float" office:value="0" calcext:value-type="float">
            <text:p>0</text:p>
          </table:table-cell>
          <table:table-cell office:value-type="float" office:value="2.52392" calcext:value-type="float">
            <text:p>2.523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033" calcext:value-type="float">
            <text:p>4.0033</text:p>
          </table:table-cell>
          <table:table-cell office:value-type="float" office:value="1.95357" calcext:value-type="float">
            <text:p>1.95357</text:p>
          </table:table-cell>
          <table:table-cell office:value-type="float" office:value="0" calcext:value-type="float">
            <text:p>0</text:p>
          </table:table-cell>
          <table:table-cell office:value-type="float" office:value="0.713123" calcext:value-type="float">
            <text:p>0.713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457" calcext:value-type="float">
            <text:p>457</text:p>
          </table:table-cell>
          <table:table-cell office:value-type="float" office:value="18.026" calcext:value-type="float">
            <text:p>18.026</text:p>
          </table:table-cell>
          <table:table-cell office:value-type="float" office:value="0" calcext:value-type="float">
            <text:p>0</text:p>
          </table:table-cell>
          <table:table-cell office:value-type="float" office:value="0.897683" calcext:value-type="float">
            <text:p>0.897683</text:p>
          </table:table-cell>
          <table:table-cell office:value-type="float" office:value="12.4412" calcext:value-type="float">
            <text:p>12.4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656" calcext:value-type="float">
            <text:p>12.7656</text:p>
          </table:table-cell>
          <table:table-cell office:value-type="float" office:value="1.85735" calcext:value-type="float">
            <text:p>1.857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4534" calcext:value-type="float">
            <text:p>1.24534</text:p>
          </table:table-cell>
          <table:table-cell office:value-type="float" office:value="3.46092" calcext:value-type="float">
            <text:p>3.46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7186" calcext:value-type="float">
            <text:p>4.07186</text:p>
          </table:table-cell>
          <table:table-cell office:value-type="float" office:value="4.59519" calcext:value-type="float">
            <text:p>4.59519</text:p>
          </table:table-cell>
          <table:table-cell office:value-type="float" office:value="0.5" calcext:value-type="float">
            <text:p>0.5</text:p>
          </table:table-cell>
          <table:table-cell office:value-type="float" office:value="27.0454" calcext:value-type="float">
            <text:p>27.0454</text:p>
          </table:table-cell>
          <table:table-cell office:value-type="float" office:value="0" calcext:value-type="float">
            <text:p>0</text:p>
          </table:table-cell>
          <table:table-cell office:value-type="float" office:value="2.78091" calcext:value-type="float">
            <text:p>2.780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4582" calcext:value-type="float">
            <text:p>0.754582</text:p>
          </table:table-cell>
          <table:table-cell office:value-type="float" office:value="2.60469" calcext:value-type="float">
            <text:p>2.60469</text:p>
          </table:table-cell>
          <table:table-cell office:value-type="float" office:value="0" calcext:value-type="float">
            <text:p>0</text:p>
          </table:table-cell>
          <table:table-cell office:value-type="float" office:value="1.03168" calcext:value-type="float">
            <text:p>1.03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408" calcext:value-type="float">
            <text:p>408</text:p>
          </table:table-cell>
          <table:table-cell office:value-type="float" office:value="13.3116" calcext:value-type="float">
            <text:p>13.3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2115" calcext:value-type="float">
            <text:p>5.8211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3263" calcext:value-type="float">
            <text:p>20.32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994458" calcext:value-type="float">
            <text:p>0.994458</text:p>
          </table:table-cell>
          <table:table-cell office:value-type="float" office:value="1.62383" calcext:value-type="float">
            <text:p>1.623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3234" calcext:value-type="float">
            <text:p>3.83234</text:p>
          </table:table-cell>
          <table:table-cell office:value-type="float" office:value="1.72723" calcext:value-type="float">
            <text:p>1.72723</text:p>
          </table:table-cell>
          <table:table-cell office:value-type="float" office:value="0.5" calcext:value-type="float">
            <text:p>0.5</text:p>
          </table:table-cell>
          <table:table-cell office:value-type="float" office:value="39.5834" calcext:value-type="float">
            <text:p>39.5834</text:p>
          </table:table-cell>
          <table:table-cell office:value-type="float" office:value="0" calcext:value-type="float">
            <text:p>0</text:p>
          </table:table-cell>
          <table:table-cell office:value-type="float" office:value="1.03695" calcext:value-type="float">
            <text:p>1.03695</text:p>
          </table:table-cell>
          <table:table-cell office:value-type="float" office:value="1.00956" calcext:value-type="float">
            <text:p>1.00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0531" calcext:value-type="float">
            <text:p>3.50531</text:p>
          </table:table-cell>
          <table:table-cell office:value-type="float" office:value="2.82138" calcext:value-type="float">
            <text:p>2.82138</text:p>
          </table:table-cell>
          <table:table-cell office:value-type="float" office:value="0" calcext:value-type="float">
            <text:p>0</text:p>
          </table:table-cell>
          <table:table-cell office:value-type="float" office:value="0.682642" calcext:value-type="float">
            <text:p>0.6826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632" calcext:value-type="float">
            <text:p>632</text:p>
          </table:table-cell>
          <table:table-cell office:value-type="float" office:value="17.3024" calcext:value-type="float">
            <text:p>17.3024</text:p>
          </table:table-cell>
          <table:table-cell office:value-type="float" office:value="0.5" calcext:value-type="float">
            <text:p>0.5</text:p>
          </table:table-cell>
          <table:table-cell office:value-type="float" office:value="0.658004" calcext:value-type="float">
            <text:p>0.658004</text:p>
          </table:table-cell>
          <table:table-cell office:value-type="float" office:value="9.75605" calcext:value-type="float">
            <text:p>9.7560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.1163" calcext:value-type="float">
            <text:p>11.1163</text:p>
          </table:table-cell>
          <table:table-cell office:value-type="float" office:value="5.57205" calcext:value-type="float">
            <text:p>5.572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4333" calcext:value-type="float">
            <text:p>1.24333</text:p>
          </table:table-cell>
          <table:table-cell office:value-type="float" office:value="4.15545" calcext:value-type="float">
            <text:p>4.15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281" calcext:value-type="float">
            <text:p>3.59281</text:p>
          </table:table-cell>
          <table:table-cell office:value-type="float" office:value="3.17543" calcext:value-type="float">
            <text:p>3.17543</text:p>
          </table:table-cell>
          <table:table-cell office:value-type="float" office:value="0.5" calcext:value-type="float">
            <text:p>0.5</text:p>
          </table:table-cell>
          <table:table-cell office:value-type="float" office:value="31.7125" calcext:value-type="float">
            <text:p>31.7125</text:p>
          </table:table-cell>
          <table:table-cell office:value-type="float" office:value="0" calcext:value-type="float">
            <text:p>0</text:p>
          </table:table-cell>
          <table:table-cell office:value-type="float" office:value="0.792952" calcext:value-type="float">
            <text:p>0.792952</text:p>
          </table:table-cell>
          <table:table-cell office:value-type="float" office:value="1.01452" calcext:value-type="float">
            <text:p>1.01452</text:p>
          </table:table-cell>
          <table:table-cell office:value-type="float" office:value="1.75372" calcext:value-type="float">
            <text:p>1.75372</text:p>
          </table:table-cell>
          <table:table-cell office:value-type="float" office:value="0" calcext:value-type="float">
            <text:p>0</text:p>
          </table:table-cell>
          <table:table-cell office:value-type="float" office:value="2.75635" calcext:value-type="float">
            <text:p>2.75635</text:p>
          </table:table-cell>
          <table:table-cell office:value-type="float" office:value="3.69003" calcext:value-type="float">
            <text:p>3.69003</text:p>
          </table:table-cell>
          <table:table-cell office:value-type="float" office:value="0.5" calcext:value-type="float">
            <text:p>0.5</text:p>
          </table:table-cell>
          <table:table-cell office:value-type="float" office:value="0.828989" calcext:value-type="float">
            <text:p>0.828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515" calcext:value-type="float">
            <text:p>515</text:p>
          </table:table-cell>
          <table:table-cell office:value-type="float" office:value="19.7064" calcext:value-type="float">
            <text:p>19.7064</text:p>
          </table:table-cell>
          <table:table-cell office:value-type="float" office:value="0" calcext:value-type="float">
            <text:p>0</text:p>
          </table:table-cell>
          <table:table-cell office:value-type="float" office:value="0.876745" calcext:value-type="float">
            <text:p>0.876745</text:p>
          </table:table-cell>
          <table:table-cell office:value-type="float" office:value="17.384" calcext:value-type="float">
            <text:p>17.38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0098" calcext:value-type="float">
            <text:p>13.0098</text:p>
          </table:table-cell>
          <table:table-cell office:value-type="float" office:value="2.77877" calcext:value-type="float">
            <text:p>2.778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32169" calcext:value-type="float">
            <text:p>2.32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2515" calcext:value-type="float">
            <text:p>7.42515</text:p>
          </table:table-cell>
          <table:table-cell office:value-type="float" office:value="4.38965" calcext:value-type="float">
            <text:p>4.38965</text:p>
          </table:table-cell>
          <table:table-cell office:value-type="float" office:value="0" calcext:value-type="float">
            <text:p>0</text:p>
          </table:table-cell>
          <table:table-cell office:value-type="float" office:value="24.0828" calcext:value-type="float">
            <text:p>24.0828</text:p>
          </table:table-cell>
          <table:table-cell office:value-type="float" office:value="0" calcext:value-type="float">
            <text:p>0</text:p>
          </table:table-cell>
          <table:table-cell office:value-type="float" office:value="0.555449" calcext:value-type="float">
            <text:p>0.555449</text:p>
          </table:table-cell>
          <table:table-cell office:value-type="float" office:value="0" calcext:value-type="float">
            <text:p>0</text:p>
          </table:table-cell>
          <table:table-cell office:value-type="float" office:value="0.505046" calcext:value-type="float">
            <text:p>0.505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1852" calcext:value-type="float">
            <text:p>2.81852</text:p>
          </table:table-cell>
          <table:table-cell office:value-type="float" office:value="0" calcext:value-type="float">
            <text:p>0</text:p>
          </table:table-cell>
          <table:table-cell office:value-type="float" office:value="0.964252" calcext:value-type="float">
            <text:p>0.964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11.3153" calcext:value-type="float">
            <text:p>11.3153</text:p>
          </table:table-cell>
          <table:table-cell office:value-type="float" office:value="0.5" calcext:value-type="float">
            <text:p>0.5</text:p>
          </table:table-cell>
          <table:table-cell office:value-type="float" office:value="2.93273" calcext:value-type="float">
            <text:p>2.93273</text:p>
          </table:table-cell>
          <table:table-cell office:value-type="float" office:value="8.82696" calcext:value-type="float">
            <text:p>8.826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2235" calcext:value-type="float">
            <text:p>5.22235</text:p>
          </table:table-cell>
          <table:table-cell office:value-type="float" office:value="8.58233" calcext:value-type="float">
            <text:p>8.582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3746" calcext:value-type="float">
            <text:p>1.23746</text:p>
          </table:table-cell>
          <table:table-cell office:value-type="float" office:value="2.33256" calcext:value-type="float">
            <text:p>2.33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09" calcext:value-type="float">
            <text:p>4.5509</text:p>
          </table:table-cell>
          <table:table-cell office:value-type="float" office:value="4.42293" calcext:value-type="float">
            <text:p>4.42293</text:p>
          </table:table-cell>
          <table:table-cell office:value-type="float" office:value="0" calcext:value-type="float">
            <text:p>0</text:p>
          </table:table-cell>
          <table:table-cell office:value-type="float" office:value="30.9565" calcext:value-type="float">
            <text:p>30.9565</text:p>
          </table:table-cell>
          <table:table-cell office:value-type="float" office:value="0" calcext:value-type="float">
            <text:p>0</text:p>
          </table:table-cell>
          <table:table-cell office:value-type="float" office:value="0.328939" calcext:value-type="float">
            <text:p>0.328939</text:p>
          </table:table-cell>
          <table:table-cell office:value-type="float" office:value="1.54391" calcext:value-type="float">
            <text:p>1.54391</text:p>
          </table:table-cell>
          <table:table-cell office:value-type="float" office:value="2.25877" calcext:value-type="float">
            <text:p>2.25877</text:p>
          </table:table-cell>
          <table:table-cell office:value-type="float" office:value="0" calcext:value-type="float">
            <text:p>0</text:p>
          </table:table-cell>
          <table:table-cell office:value-type="float" office:value="5.01222" calcext:value-type="float">
            <text:p>5.01222</text:p>
          </table:table-cell>
          <table:table-cell office:value-type="float" office:value="9.77164" calcext:value-type="float">
            <text:p>9.77164</text:p>
          </table:table-cell>
          <table:table-cell office:value-type="float" office:value="0.5" calcext:value-type="float">
            <text:p>0.5</text:p>
          </table:table-cell>
          <table:table-cell office:value-type="float" office:value="1.07273" calcext:value-type="float">
            <text:p>1.072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340" calcext:value-type="float">
            <text:p>340</text:p>
          </table:table-cell>
          <table:table-cell office:value-type="float" office:value="9.71783" calcext:value-type="float">
            <text:p>9.71783</text:p>
          </table:table-cell>
          <table:table-cell office:value-type="float" office:value="0.5" calcext:value-type="float">
            <text:p>0.5</text:p>
          </table:table-cell>
          <table:table-cell office:value-type="float" office:value="1.53564" calcext:value-type="float">
            <text:p>1.53564</text:p>
          </table:table-cell>
          <table:table-cell office:value-type="float" office:value="8.11064" calcext:value-type="float">
            <text:p>8.1106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8993" calcext:value-type="float">
            <text:p>4.98993</text:p>
          </table:table-cell>
          <table:table-cell office:value-type="float" office:value="2.76739" calcext:value-type="float">
            <text:p>2.767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735286" calcext:value-type="float">
            <text:p>0.735286</text:p>
          </table:table-cell>
          <table:table-cell office:value-type="float" office:value="8.77643" calcext:value-type="float">
            <text:p>8.77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281" calcext:value-type="float">
            <text:p>3.59281</text:p>
          </table:table-cell>
          <table:table-cell office:value-type="float" office:value="13.0684" calcext:value-type="float">
            <text:p>13.0684</text:p>
          </table:table-cell>
          <table:table-cell office:value-type="float" office:value="0" calcext:value-type="float">
            <text:p>0</text:p>
          </table:table-cell>
          <table:table-cell office:value-type="float" office:value="27.9998" calcext:value-type="float">
            <text:p>27.9998</text:p>
          </table:table-cell>
          <table:table-cell office:value-type="float" office:value="0" calcext:value-type="float">
            <text:p>0</text:p>
          </table:table-cell>
          <table:table-cell office:value-type="float" office:value="0.345927" calcext:value-type="float">
            <text:p>0.345927</text:p>
          </table:table-cell>
          <table:table-cell office:value-type="float" office:value="1.55508" calcext:value-type="float">
            <text:p>1.55508</text:p>
          </table:table-cell>
          <table:table-cell office:value-type="float" office:value="3.26125" calcext:value-type="float">
            <text:p>3.26125</text:p>
          </table:table-cell>
          <table:table-cell office:value-type="float" office:value="0" calcext:value-type="float">
            <text:p>0</text:p>
          </table:table-cell>
          <table:table-cell office:value-type="float" office:value="3.76447" calcext:value-type="float">
            <text:p>3.76447</text:p>
          </table:table-cell>
          <table:table-cell office:value-type="float" office:value="5.20463" calcext:value-type="float">
            <text:p>5.2046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364" calcext:value-type="float">
            <text:p>364</text:p>
          </table:table-cell>
          <table:table-cell office:value-type="float" office:value="17.8555" calcext:value-type="float">
            <text:p>17.8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814" calcext:value-type="float">
            <text:p>24.58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459" calcext:value-type="float">
            <text:p>11.8459</text:p>
          </table:table-cell>
          <table:table-cell office:value-type="float" office:value="6.01577" calcext:value-type="float">
            <text:p>6.015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3183" calcext:value-type="float">
            <text:p>1.23183</text:p>
          </table:table-cell>
          <table:table-cell office:value-type="float" office:value="2.57819" calcext:value-type="float">
            <text:p>2.57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7425" calcext:value-type="float">
            <text:p>2.87425</text:p>
          </table:table-cell>
          <table:table-cell office:value-type="float" office:value="4.23195" calcext:value-type="float">
            <text:p>4.23195</text:p>
          </table:table-cell>
          <table:table-cell office:value-type="float" office:value="0" calcext:value-type="float">
            <text:p>0</text:p>
          </table:table-cell>
          <table:table-cell office:value-type="float" office:value="25.7767" calcext:value-type="float">
            <text:p>25.7767</text:p>
          </table:table-cell>
          <table:table-cell office:value-type="float" office:value="0" calcext:value-type="float">
            <text:p>0</text:p>
          </table:table-cell>
          <table:table-cell office:value-type="float" office:value="2.86335" calcext:value-type="float">
            <text:p>2.86335</text:p>
          </table:table-cell>
          <table:table-cell office:value-type="float" office:value="1.57204" calcext:value-type="float">
            <text:p>1.57204</text:p>
          </table:table-cell>
          <table:table-cell office:value-type="float" office:value="1.01423" calcext:value-type="float">
            <text:p>1.01423</text:p>
          </table:table-cell>
          <table:table-cell office:value-type="float" office:value="0.5" calcext:value-type="float">
            <text:p>0.5</text:p>
          </table:table-cell>
          <table:table-cell office:value-type="float" office:value="2.51793" calcext:value-type="float">
            <text:p>2.51793</text:p>
          </table:table-cell>
          <table:table-cell office:value-type="float" office:value="4.54974" calcext:value-type="float">
            <text:p>4.54974</text:p>
          </table:table-cell>
          <table:table-cell office:value-type="float" office:value="0" calcext:value-type="float">
            <text:p>0</text:p>
          </table:table-cell>
          <table:table-cell office:value-type="float" office:value="0.980364" calcext:value-type="float">
            <text:p>0.9803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413" calcext:value-type="float">
            <text:p>413</text:p>
          </table:table-cell>
          <table:table-cell office:value-type="float" office:value="15.7348" calcext:value-type="float">
            <text:p>15.7348</text:p>
          </table:table-cell>
          <table:table-cell office:value-type="float" office:value="0.5" calcext:value-type="float">
            <text:p>0.5</text:p>
          </table:table-cell>
          <table:table-cell office:value-type="float" office:value="1.27057" calcext:value-type="float">
            <text:p>1.27057</text:p>
          </table:table-cell>
          <table:table-cell office:value-type="float" office:value="20.1891" calcext:value-type="float">
            <text:p>20.18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.72511" calcext:value-type="float">
            <text:p>9.72511</text:p>
          </table:table-cell>
          <table:table-cell office:value-type="float" office:value="5.08059" calcext:value-type="float">
            <text:p>5.080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.65491" calcext:value-type="float">
            <text:p>4.65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09" calcext:value-type="float">
            <text:p>4.5509</text:p>
          </table:table-cell>
          <table:table-cell office:value-type="float" office:value="3.77927" calcext:value-type="float">
            <text:p>3.77927</text:p>
          </table:table-cell>
          <table:table-cell office:value-type="float" office:value="0" calcext:value-type="float">
            <text:p>0</text:p>
          </table:table-cell>
          <table:table-cell office:value-type="float" office:value="23.8012" calcext:value-type="float">
            <text:p>23.8012</text:p>
          </table:table-cell>
          <table:table-cell office:value-type="float" office:value="0" calcext:value-type="float">
            <text:p>0</text:p>
          </table:table-cell>
          <table:table-cell office:value-type="float" office:value="1.63087" calcext:value-type="float">
            <text:p>1.63087</text:p>
          </table:table-cell>
          <table:table-cell office:value-type="float" office:value="1.3365" calcext:value-type="float">
            <text:p>1.3365</text:p>
          </table:table-cell>
          <table:table-cell office:value-type="float" office:value="1.51729" calcext:value-type="float">
            <text:p>1.51729</text:p>
          </table:table-cell>
          <table:table-cell office:value-type="float" office:value="0" calcext:value-type="float">
            <text:p>0</text:p>
          </table:table-cell>
          <table:table-cell office:value-type="float" office:value="3.52058" calcext:value-type="float">
            <text:p>3.52058</text:p>
          </table:table-cell>
          <table:table-cell office:value-type="float" office:value="1.50369" calcext:value-type="float">
            <text:p>1.50369</text:p>
          </table:table-cell>
          <table:table-cell office:value-type="float" office:value="0.5" calcext:value-type="float">
            <text:p>0.5</text:p>
          </table:table-cell>
          <table:table-cell office:value-type="float" office:value="0.772133" calcext:value-type="float">
            <text:p>0.772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510" calcext:value-type="float">
            <text:p>510</text:p>
          </table:table-cell>
          <table:table-cell office:value-type="float" office:value="13.6084" calcext:value-type="float">
            <text:p>13.6084</text:p>
          </table:table-cell>
          <table:table-cell office:value-type="float" office:value="0.5" calcext:value-type="float">
            <text:p>0.5</text:p>
          </table:table-cell>
          <table:table-cell office:value-type="float" office:value="2.40615" calcext:value-type="float">
            <text:p>2.40615</text:p>
          </table:table-cell>
          <table:table-cell office:value-type="float" office:value="21.936" calcext:value-type="float">
            <text:p>21.9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0.2036" calcext:value-type="float">
            <text:p>10.2036</text:p>
          </table:table-cell>
          <table:table-cell office:value-type="float" office:value="4.14525" calcext:value-type="float">
            <text:p>4.14525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75796" calcext:value-type="float">
            <text:p>0.975796</text:p>
          </table:table-cell>
          <table:table-cell office:value-type="float" office:value="4.66378" calcext:value-type="float">
            <text:p>4.66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2754" calcext:value-type="float">
            <text:p>6.22754</text:p>
          </table:table-cell>
          <table:table-cell office:value-type="float" office:value="5.72105" calcext:value-type="float">
            <text:p>5.72105</text:p>
          </table:table-cell>
          <table:table-cell office:value-type="float" office:value="0.5" calcext:value-type="float">
            <text:p>0.5</text:p>
          </table:table-cell>
          <table:table-cell office:value-type="float" office:value="22.3168" calcext:value-type="float">
            <text:p>22.3168</text:p>
          </table:table-cell>
          <table:table-cell office:value-type="float" office:value="0" calcext:value-type="float">
            <text:p>0</text:p>
          </table:table-cell>
          <table:table-cell office:value-type="float" office:value="1.15087" calcext:value-type="float">
            <text:p>1.15087</text:p>
          </table:table-cell>
          <table:table-cell office:value-type="float" office:value="1.35264" calcext:value-type="float">
            <text:p>1.35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7371" calcext:value-type="float">
            <text:p>2.27371</text:p>
          </table:table-cell>
          <table:table-cell office:value-type="float" office:value="2.58792" calcext:value-type="float">
            <text:p>2.58792</text:p>
          </table:table-cell>
          <table:table-cell office:value-type="float" office:value="0" calcext:value-type="float">
            <text:p>0</text:p>
          </table:table-cell>
          <table:table-cell office:value-type="float" office:value="0.885229" calcext:value-type="float">
            <text:p>0.8852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float" office:value="646" calcext:value-type="float">
            <text:p>646</text:p>
          </table:table-cell>
          <table:table-cell office:value-type="float" office:value="14.4558" calcext:value-type="float">
            <text:p>14.4558</text:p>
          </table:table-cell>
          <table:table-cell office:value-type="float" office:value="0.5" calcext:value-type="float">
            <text:p>0.5</text:p>
          </table:table-cell>
          <table:table-cell office:value-type="float" office:value="1.24295" calcext:value-type="float">
            <text:p>1.24295</text:p>
          </table:table-cell>
          <table:table-cell office:value-type="float" office:value="20.9693" calcext:value-type="float">
            <text:p>20.969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15.1674" calcext:value-type="float">
            <text:p>15.16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689468" calcext:value-type="float">
            <text:p>0.689468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096" calcext:value-type="float">
            <text:p>1.9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5329" calcext:value-type="float">
            <text:p>3.35329</text:p>
          </table:table-cell>
          <table:table-cell office:value-type="float" office:value="1.66244" calcext:value-type="float">
            <text:p>1.66244</text:p>
          </table:table-cell>
          <table:table-cell office:value-type="float" office:value="0.5" calcext:value-type="float">
            <text:p>0.5</text:p>
          </table:table-cell>
          <table:table-cell office:value-type="float" office:value="25.9998" calcext:value-type="float">
            <text:p>25.9998</text:p>
          </table:table-cell>
          <table:table-cell office:value-type="float" office:value="0" calcext:value-type="float">
            <text:p>0</text:p>
          </table:table-cell>
          <table:table-cell office:value-type="float" office:value="1.16236" calcext:value-type="float">
            <text:p>1.16236</text:p>
          </table:table-cell>
          <table:table-cell office:value-type="float" office:value="1.36091" calcext:value-type="float">
            <text:p>1.36091</text:p>
          </table:table-cell>
          <table:table-cell office:value-type="float" office:value="1.02225" calcext:value-type="float">
            <text:p>1.02225</text:p>
          </table:table-cell>
          <table:table-cell office:value-type="float" office:value="0.5" calcext:value-type="float">
            <text:p>0.5</text:p>
          </table:table-cell>
          <table:table-cell office:value-type="float" office:value="2.2754" calcext:value-type="float">
            <text:p>2.2754</text:p>
          </table:table-cell>
          <table:table-cell office:value-type="float" office:value="2.80384" calcext:value-type="float">
            <text:p>2.80384</text:p>
          </table:table-cell>
          <table:table-cell office:value-type="float" office:value="0.5" calcext:value-type="float">
            <text:p>0.5</text:p>
          </table:table-cell>
          <table:table-cell office:value-type="float" office:value="1.02234" calcext:value-type="float">
            <text:p>1.02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float" office:value="388" calcext:value-type="float">
            <text:p>388</text:p>
          </table:table-cell>
          <table:table-cell office:value-type="float" office:value="17.6943" calcext:value-type="float">
            <text:p>17.6943</text:p>
          </table:table-cell>
          <table:table-cell office:value-type="float" office:value="0" calcext:value-type="float">
            <text:p>0</text:p>
          </table:table-cell>
          <table:table-cell office:value-type="float" office:value="0.985447" calcext:value-type="float">
            <text:p>0.985447</text:p>
          </table:table-cell>
          <table:table-cell office:value-type="float" office:value="18.5579" calcext:value-type="float">
            <text:p>18.55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484" calcext:value-type="float">
            <text:p>15.6484</text:p>
          </table:table-cell>
          <table:table-cell office:value-type="float" office:value="2.27384" calcext:value-type="float">
            <text:p>2.273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1944" calcext:value-type="float">
            <text:p>1.21944</text:p>
          </table:table-cell>
          <table:table-cell office:value-type="float" office:value="1.92268" calcext:value-type="float">
            <text:p>1.92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9042" calcext:value-type="float">
            <text:p>4.79042</text:p>
          </table:table-cell>
          <table:table-cell office:value-type="float" office:value="1.46522" calcext:value-type="float">
            <text:p>1.46522</text:p>
          </table:table-cell>
          <table:table-cell office:value-type="float" office:value="0.5" calcext:value-type="float">
            <text:p>0.5</text:p>
          </table:table-cell>
          <table:table-cell office:value-type="float" office:value="32.3787" calcext:value-type="float">
            <text:p>32.3787</text:p>
          </table:table-cell>
          <table:table-cell office:value-type="float" office:value="0" calcext:value-type="float">
            <text:p>0</text:p>
          </table:table-cell>
          <table:table-cell office:value-type="float" office:value="1.94182" calcext:value-type="float">
            <text:p>1.94182</text:p>
          </table:table-cell>
          <table:table-cell office:value-type="float" office:value="0" calcext:value-type="float">
            <text:p>0</text:p>
          </table:table-cell>
          <table:table-cell office:value-type="float" office:value="1.27713" calcext:value-type="float">
            <text:p>1.27713</text:p>
          </table:table-cell>
          <table:table-cell office:value-type="float" office:value="0" calcext:value-type="float">
            <text:p>0</text:p>
          </table:table-cell>
          <table:table-cell office:value-type="float" office:value="3.03031" calcext:value-type="float">
            <text:p>3.03031</text:p>
          </table:table-cell>
          <table:table-cell office:value-type="float" office:value="1.27792" calcext:value-type="float">
            <text:p>1.27792</text:p>
          </table:table-cell>
          <table:table-cell office:value-type="float" office:value="0" calcext:value-type="float">
            <text:p>0</text:p>
          </table:table-cell>
          <table:table-cell office:value-type="float" office:value="1.11234" calcext:value-type="float">
            <text:p>1.11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25" calcext:value-type="float">
            <text:p>325</text:p>
          </table:table-cell>
          <table:table-cell office:value-type="float" office:value="17.6449" calcext:value-type="float">
            <text:p>17.6449</text:p>
          </table:table-cell>
          <table:table-cell office:value-type="float" office:value="0" calcext:value-type="float">
            <text:p>0</text:p>
          </table:table-cell>
          <table:table-cell office:value-type="float" office:value="0.731512" calcext:value-type="float">
            <text:p>0.731512</text:p>
          </table:table-cell>
          <table:table-cell office:value-type="float" office:value="13.9294" calcext:value-type="float">
            <text:p>13.92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.2393" calcext:value-type="float">
            <text:p>14.2393</text:p>
          </table:table-cell>
          <table:table-cell office:value-type="float" office:value="1.33656" calcext:value-type="float">
            <text:p>1.33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5178" calcext:value-type="float">
            <text:p>0.965178</text:p>
          </table:table-cell>
          <table:table-cell office:value-type="float" office:value="5.38293" calcext:value-type="float">
            <text:p>5.38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1377" calcext:value-type="float">
            <text:p>3.11377</text:p>
          </table:table-cell>
          <table:table-cell office:value-type="float" office:value="3.89575" calcext:value-type="float">
            <text:p>3.89575</text:p>
          </table:table-cell>
          <table:table-cell office:value-type="float" office:value="0" calcext:value-type="float">
            <text:p>0</text:p>
          </table:table-cell>
          <table:table-cell office:value-type="float" office:value="25.9735" calcext:value-type="float">
            <text:p>25.9735</text:p>
          </table:table-cell>
          <table:table-cell office:value-type="float" office:value="0" calcext:value-type="float">
            <text:p>0</text:p>
          </table:table-cell>
          <table:table-cell office:value-type="float" office:value="0.967331" calcext:value-type="float">
            <text:p>0.967331</text:p>
          </table:table-cell>
          <table:table-cell office:value-type="float" office:value="0" calcext:value-type="float">
            <text:p>0</text:p>
          </table:table-cell>
          <table:table-cell office:value-type="float" office:value="1.53127" calcext:value-type="float">
            <text:p>1.53127</text:p>
          </table:table-cell>
          <table:table-cell office:value-type="float" office:value="0" calcext:value-type="float">
            <text:p>0</text:p>
          </table:table-cell>
          <table:table-cell office:value-type="float" office:value="3.78441" calcext:value-type="float">
            <text:p>3.78441</text:p>
          </table:table-cell>
          <table:table-cell office:value-type="float" office:value="3.01361" calcext:value-type="float">
            <text:p>3.01361</text:p>
          </table:table-cell>
          <table:table-cell office:value-type="float" office:value="0" calcext:value-type="float">
            <text:p>0</text:p>
          </table:table-cell>
          <table:table-cell office:value-type="float" office:value="0.87825" calcext:value-type="float">
            <text:p>0.878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float" office:value="291" calcext:value-type="float">
            <text:p>291</text:p>
          </table:table-cell>
          <table:table-cell office:value-type="float" office:value="13.8" calcext:value-type="float">
            <text:p>13.8</text:p>
          </table:table-cell>
          <table:table-cell office:value-type="float" office:value="0.5" calcext:value-type="float">
            <text:p>0.5</text:p>
          </table:table-cell>
          <table:table-cell office:value-type="float" office:value="0.492723" calcext:value-type="float">
            <text:p>0.492723</text:p>
          </table:table-cell>
          <table:table-cell office:value-type="float" office:value="23.2715" calcext:value-type="float">
            <text:p>23.27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2877" calcext:value-type="float">
            <text:p>7.62877</text:p>
          </table:table-cell>
          <table:table-cell office:value-type="float" office:value="4.81944" calcext:value-type="float">
            <text:p>4.819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963489" calcext:value-type="float">
            <text:p>0.963489</text:p>
          </table:table-cell>
          <table:table-cell office:value-type="float" office:value="4.23839" calcext:value-type="float">
            <text:p>4.23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6707" calcext:value-type="float">
            <text:p>6.46707</text:p>
          </table:table-cell>
          <table:table-cell office:value-type="float" office:value="7.50514" calcext:value-type="float">
            <text:p>7.50514</text:p>
          </table:table-cell>
          <table:table-cell office:value-type="float" office:value="0.5" calcext:value-type="float">
            <text:p>0.5</text:p>
          </table:table-cell>
          <table:table-cell office:value-type="float" office:value="22.7716" calcext:value-type="float">
            <text:p>22.7716</text:p>
          </table:table-cell>
          <table:table-cell office:value-type="float" office:value="0" calcext:value-type="float">
            <text:p>0</text:p>
          </table:table-cell>
          <table:table-cell office:value-type="float" office:value="0.72783" calcext:value-type="float">
            <text:p>0.72783</text:p>
          </table:table-cell>
          <table:table-cell office:value-type="float" office:value="0" calcext:value-type="float">
            <text:p>0</text:p>
          </table:table-cell>
          <table:table-cell office:value-type="float" office:value="1.28293" calcext:value-type="float">
            <text:p>1.28293</text:p>
          </table:table-cell>
          <table:table-cell office:value-type="float" office:value="0" calcext:value-type="float">
            <text:p>0</text:p>
          </table:table-cell>
          <table:table-cell office:value-type="float" office:value="2.53609" calcext:value-type="float">
            <text:p>2.53609</text:p>
          </table:table-cell>
          <table:table-cell office:value-type="float" office:value="1.27288" calcext:value-type="float">
            <text:p>1.27288</text:p>
          </table:table-cell>
          <table:table-cell office:value-type="float" office:value="0" calcext:value-type="float">
            <text:p>0</text:p>
          </table:table-cell>
          <table:table-cell office:value-type="float" office:value="0.848693" calcext:value-type="float">
            <text:p>0.848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500" calcext:value-type="float">
            <text:p>500</text:p>
          </table:table-cell>
          <table:table-cell office:value-type="float" office:value="15.6644" calcext:value-type="float">
            <text:p>15.6644</text:p>
          </table:table-cell>
          <table:table-cell office:value-type="float" office:value="0.5" calcext:value-type="float">
            <text:p>0.5</text:p>
          </table:table-cell>
          <table:table-cell office:value-type="float" office:value="0.466884" calcext:value-type="float">
            <text:p>0.466884</text:p>
          </table:table-cell>
          <table:table-cell office:value-type="float" office:value="9.81293" calcext:value-type="float">
            <text:p>9.8129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.613" calcext:value-type="float">
            <text:p>16.613</text:p>
          </table:table-cell>
          <table:table-cell office:value-type="float" office:value="2.25483" calcext:value-type="float">
            <text:p>2.254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0907" calcext:value-type="float">
            <text:p>1.20907</text:p>
          </table:table-cell>
          <table:table-cell office:value-type="float" office:value="6.54899" calcext:value-type="float">
            <text:p>6.54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9042" calcext:value-type="float">
            <text:p>4.79042</text:p>
          </table:table-cell>
          <table:table-cell office:value-type="float" office:value="3.23128" calcext:value-type="float">
            <text:p>3.23128</text:p>
          </table:table-cell>
          <table:table-cell office:value-type="float" office:value="0" calcext:value-type="float">
            <text:p>0</text:p>
          </table:table-cell>
          <table:table-cell office:value-type="float" office:value="23.7421" calcext:value-type="float">
            <text:p>23.7421</text:p>
          </table:table-cell>
          <table:table-cell office:value-type="float" office:value="0" calcext:value-type="float">
            <text:p>0</text:p>
          </table:table-cell>
          <table:table-cell office:value-type="float" office:value="3.75424" calcext:value-type="float">
            <text:p>3.75424</text:p>
          </table:table-cell>
          <table:table-cell office:value-type="float" office:value="1.68662" calcext:value-type="float">
            <text:p>1.68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906" calcext:value-type="float">
            <text:p>4.2906</text:p>
          </table:table-cell>
          <table:table-cell office:value-type="float" office:value="2.35599" calcext:value-type="float">
            <text:p>2.35599</text:p>
          </table:table-cell>
          <table:table-cell office:value-type="float" office:value="0" calcext:value-type="float">
            <text:p>0</text:p>
          </table:table-cell>
          <table:table-cell office:value-type="float" office:value="0.950705" calcext:value-type="float">
            <text:p>0.95070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1.3" calcext:value-type="float">
            <text:p>21.3</text:p>
          </table:table-cell>
          <table:table-cell office:value-type="float" office:value="621" calcext:value-type="float">
            <text:p>621</text:p>
          </table:table-cell>
          <table:table-cell office:value-type="float" office:value="17.4078" calcext:value-type="float">
            <text:p>17.4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93215" calcext:value-type="float">
            <text:p>9.932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8.5272" calcext:value-type="float">
            <text:p>18.5272</text:p>
          </table:table-cell>
          <table:table-cell office:value-type="float" office:value="2.69526" calcext:value-type="float">
            <text:p>2.695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946034" calcext:value-type="float">
            <text:p>0.946034</text:p>
          </table:table-cell>
          <table:table-cell office:value-type="float" office:value="4.97594" calcext:value-type="float">
            <text:p>4.97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946" calcext:value-type="float">
            <text:p>5.26946</text:p>
          </table:table-cell>
          <table:table-cell office:value-type="float" office:value="5.98106" calcext:value-type="float">
            <text:p>5.98106</text:p>
          </table:table-cell>
          <table:table-cell office:value-type="float" office:value="0.5" calcext:value-type="float">
            <text:p>0.5</text:p>
          </table:table-cell>
          <table:table-cell office:value-type="float" office:value="24.9326" calcext:value-type="float">
            <text:p>24.9326</text:p>
          </table:table-cell>
          <table:table-cell office:value-type="float" office:value="0" calcext:value-type="float">
            <text:p>0</text:p>
          </table:table-cell>
          <table:table-cell office:value-type="float" office:value="2.08672" calcext:value-type="float">
            <text:p>2.08672</text:p>
          </table:table-cell>
          <table:table-cell office:value-type="float" office:value="0" calcext:value-type="float">
            <text:p>0</text:p>
          </table:table-cell>
          <table:table-cell office:value-type="float" office:value="1.5503" calcext:value-type="float">
            <text:p>1.5503</text:p>
          </table:table-cell>
          <table:table-cell office:value-type="float" office:value="0" calcext:value-type="float">
            <text:p>0</text:p>
          </table:table-cell>
          <table:table-cell office:value-type="float" office:value="1.80362" calcext:value-type="float">
            <text:p>1.80362</text:p>
          </table:table-cell>
          <table:table-cell office:value-type="float" office:value="1.69249" calcext:value-type="float">
            <text:p>1.69249</text:p>
          </table:table-cell>
          <table:table-cell office:value-type="float" office:value="0" calcext:value-type="float">
            <text:p>0</text:p>
          </table:table-cell>
          <table:table-cell office:value-type="float" office:value="1.40031" calcext:value-type="float">
            <text:p>1.40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5" calcext:value-type="float">
            <text:p>25.5</text:p>
          </table:table-cell>
          <table:table-cell office:value-type="float" office:value="445" calcext:value-type="float">
            <text:p>445</text:p>
          </table:table-cell>
          <table:table-cell office:value-type="float" office:value="21.6247" calcext:value-type="float">
            <text:p>21.6247</text:p>
          </table:table-cell>
          <table:table-cell office:value-type="float" office:value="0" calcext:value-type="float">
            <text:p>0</text:p>
          </table:table-cell>
          <table:table-cell office:value-type="float" office:value="0.336798" calcext:value-type="float">
            <text:p>0.336798</text:p>
          </table:table-cell>
          <table:table-cell office:value-type="float" office:value="18.8545" calcext:value-type="float">
            <text:p>18.85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1.6174" calcext:value-type="float">
            <text:p>21.6174</text:p>
          </table:table-cell>
          <table:table-cell office:value-type="float" office:value="1.74616" calcext:value-type="float">
            <text:p>1.746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890859" calcext:value-type="float">
            <text:p>0.890859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56" calcext:value-type="float">
            <text:p>2.0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9042" calcext:value-type="float">
            <text:p>4.79042</text:p>
          </table:table-cell>
          <table:table-cell office:value-type="float" office:value="1.51691" calcext:value-type="float">
            <text:p>1.51691</text:p>
          </table:table-cell>
          <table:table-cell office:value-type="float" office:value="0" calcext:value-type="float">
            <text:p>0</text:p>
          </table:table-cell>
          <table:table-cell office:value-type="float" office:value="12.3616" calcext:value-type="float">
            <text:p>12.3616</text:p>
          </table:table-cell>
          <table:table-cell office:value-type="float" office:value="0" calcext:value-type="float">
            <text:p>0</text:p>
          </table:table-cell>
          <table:table-cell office:value-type="float" office:value="3.15115" calcext:value-type="float">
            <text:p>3.15115</text:p>
          </table:table-cell>
          <table:table-cell office:value-type="float" office:value="1.55408" calcext:value-type="float">
            <text:p>1.55408</text:p>
          </table:table-cell>
          <table:table-cell office:value-type="float" office:value="1.56072" calcext:value-type="float">
            <text:p>1.56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9139" calcext:value-type="float">
            <text:p>0.379139</text:p>
          </table:table-cell>
          <table:table-cell office:value-type="float" office:value="0" calcext:value-type="float">
            <text:p>0</text:p>
          </table:table-cell>
          <table:table-cell office:value-type="float" office:value="0.897031" calcext:value-type="float">
            <text:p>0.897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489" calcext:value-type="float">
            <text:p>489</text:p>
          </table:table-cell>
          <table:table-cell office:value-type="float" office:value="17.3481" calcext:value-type="float">
            <text:p>17.3481</text:p>
          </table:table-cell>
          <table:table-cell office:value-type="float" office:value="0" calcext:value-type="float">
            <text:p>0</text:p>
          </table:table-cell>
          <table:table-cell office:value-type="float" office:value="0.522572" calcext:value-type="float">
            <text:p>0.522572</text:p>
          </table:table-cell>
          <table:table-cell office:value-type="float" office:value="10.8287" calcext:value-type="float">
            <text:p>10.82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9.0357" calcext:value-type="float">
            <text:p>19.0357</text:p>
          </table:table-cell>
          <table:table-cell office:value-type="float" office:value="3.12536" calcext:value-type="float">
            <text:p>3.12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64785" calcext:value-type="float">
            <text:p>3.64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6707" calcext:value-type="float">
            <text:p>6.46707</text:p>
          </table:table-cell>
          <table:table-cell office:value-type="float" office:value="4.46184" calcext:value-type="float">
            <text:p>4.46184</text:p>
          </table:table-cell>
          <table:table-cell office:value-type="float" office:value="0" calcext:value-type="float">
            <text:p>0</text:p>
          </table:table-cell>
          <table:table-cell office:value-type="float" office:value="24.3862" calcext:value-type="float">
            <text:p>24.3862</text:p>
          </table:table-cell>
          <table:table-cell office:value-type="float" office:value="0.5" calcext:value-type="float">
            <text:p>0.5</text:p>
          </table:table-cell>
          <table:table-cell office:value-type="float" office:value="2.20214" calcext:value-type="float">
            <text:p>2.202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2227" calcext:value-type="float">
            <text:p>1.82227</text:p>
          </table:table-cell>
          <table:table-cell office:value-type="float" office:value="2.98055" calcext:value-type="float">
            <text:p>2.98055</text:p>
          </table:table-cell>
          <table:table-cell office:value-type="float" office:value="0" calcext:value-type="float">
            <text:p>0</text:p>
          </table:table-cell>
          <table:table-cell office:value-type="float" office:value="1.93531" calcext:value-type="float">
            <text:p>1.935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493" calcext:value-type="float">
            <text:p>493</text:p>
          </table:table-cell>
          <table:table-cell office:value-type="float" office:value="20.1773" calcext:value-type="float">
            <text:p>20.1773</text:p>
          </table:table-cell>
          <table:table-cell office:value-type="float" office:value="0.5" calcext:value-type="float">
            <text:p>0.5</text:p>
          </table:table-cell>
          <table:table-cell office:value-type="float" office:value="0.236115" calcext:value-type="float">
            <text:p>0.236115</text:p>
          </table:table-cell>
          <table:table-cell office:value-type="float" office:value="14.1076" calcext:value-type="float">
            <text:p>14.1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5031" calcext:value-type="float">
            <text:p>28.5031</text:p>
          </table:table-cell>
          <table:table-cell office:value-type="float" office:value="1.0151" calcext:value-type="float">
            <text:p>1.0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674" calcext:value-type="float">
            <text:p>1.66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1138" calcext:value-type="float">
            <text:p>4.31138</text:p>
          </table:table-cell>
          <table:table-cell office:value-type="float" office:value="3.58975" calcext:value-type="float">
            <text:p>3.58975</text:p>
          </table:table-cell>
          <table:table-cell office:value-type="float" office:value="0" calcext:value-type="float">
            <text:p>0</text:p>
          </table:table-cell>
          <table:table-cell office:value-type="float" office:value="11.57" calcext:value-type="float">
            <text:p>11.57</text:p>
          </table:table-cell>
          <table:table-cell office:value-type="float" office:value="0" calcext:value-type="float">
            <text:p>0</text:p>
          </table:table-cell>
          <table:table-cell office:value-type="float" office:value="2.2606" calcext:value-type="float">
            <text:p>2.2606</text:p>
          </table:table-cell>
          <table:table-cell office:value-type="float" office:value="1.39466" calcext:value-type="float">
            <text:p>1.39466</text:p>
          </table:table-cell>
          <table:table-cell office:value-type="float" office:value="1.579" calcext:value-type="float">
            <text:p>1.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6761" calcext:value-type="float">
            <text:p>1.66761</text:p>
          </table:table-cell>
          <table:table-cell office:value-type="float" office:value="0" calcext:value-type="float">
            <text:p>0</text:p>
          </table:table-cell>
          <table:table-cell office:value-type="float" office:value="0.769978" calcext:value-type="float">
            <text:p>0.7699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5" calcext:value-type="float">
            <text:p>35.5</text:p>
          </table:table-cell>
          <table:table-cell office:value-type="float" office:value="488" calcext:value-type="float">
            <text:p>488</text:p>
          </table:table-cell>
          <table:table-cell office:value-type="float" office:value="17.1304" calcext:value-type="float">
            <text:p>17.1304</text:p>
          </table:table-cell>
          <table:table-cell office:value-type="float" office:value="0" calcext:value-type="float">
            <text:p>0</text:p>
          </table:table-cell>
          <table:table-cell office:value-type="float" office:value="0.426344" calcext:value-type="float">
            <text:p>0.426344</text:p>
          </table:table-cell>
          <table:table-cell office:value-type="float" office:value="10.9813" calcext:value-type="float">
            <text:p>10.98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.5006" calcext:value-type="float">
            <text:p>24.5006</text:p>
          </table:table-cell>
          <table:table-cell office:value-type="float" office:value="1.00163" calcext:value-type="float">
            <text:p>1.001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0474" calcext:value-type="float">
            <text:p>1.104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4566" calcext:value-type="float">
            <text:p>2.54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09" calcext:value-type="float">
            <text:p>4.5509</text:p>
          </table:table-cell>
          <table:table-cell office:value-type="float" office:value="3.17312" calcext:value-type="float">
            <text:p>3.17312</text:p>
          </table:table-cell>
          <table:table-cell office:value-type="float" office:value="0" calcext:value-type="float">
            <text:p>0</text:p>
          </table:table-cell>
          <table:table-cell office:value-type="float" office:value="23.8447" calcext:value-type="float">
            <text:p>23.8447</text:p>
          </table:table-cell>
          <table:table-cell office:value-type="float" office:value="0" calcext:value-type="float">
            <text:p>0</text:p>
          </table:table-cell>
          <table:table-cell office:value-type="float" office:value="3.80703" calcext:value-type="float">
            <text:p>3.80703</text:p>
          </table:table-cell>
          <table:table-cell office:value-type="float" office:value="1.18147" calcext:value-type="float">
            <text:p>1.18147</text:p>
          </table:table-cell>
          <table:table-cell office:value-type="float" office:value="1.58628" calcext:value-type="float">
            <text:p>1.58628</text:p>
          </table:table-cell>
          <table:table-cell office:value-type="float" office:value="0" calcext:value-type="float">
            <text:p>0</text:p>
          </table:table-cell>
          <table:table-cell office:value-type="float" office:value="2.33947" calcext:value-type="float">
            <text:p>2.33947</text:p>
          </table:table-cell>
          <table:table-cell office:value-type="float" office:value="1.44386" calcext:value-type="float">
            <text:p>1.443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8" calcext:value-type="float">
            <text:p>39.8</text:p>
          </table:table-cell>
          <table:table-cell office:value-type="float" office:value="877" calcext:value-type="float">
            <text:p>877</text:p>
          </table:table-cell>
          <table:table-cell office:value-type="float" office:value="20.4762" calcext:value-type="float">
            <text:p>20.4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6483" calcext:value-type="float">
            <text:p>20.64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836" calcext:value-type="float">
            <text:p>14.836</text:p>
          </table:table-cell>
          <table:table-cell office:value-type="float" office:value="0.980979" calcext:value-type="float">
            <text:p>0.980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80682" calcext:value-type="float">
            <text:p>2.8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6707" calcext:value-type="float">
            <text:p>6.46707</text:p>
          </table:table-cell>
          <table:table-cell office:value-type="float" office:value="2.79046" calcext:value-type="float">
            <text:p>2.79046</text:p>
          </table:table-cell>
          <table:table-cell office:value-type="float" office:value="0" calcext:value-type="float">
            <text:p>0</text:p>
          </table:table-cell>
          <table:table-cell office:value-type="float" office:value="19.8764" calcext:value-type="float">
            <text:p>19.8764</text:p>
          </table:table-cell>
          <table:table-cell office:value-type="float" office:value="0" calcext:value-type="float">
            <text:p>0</text:p>
          </table:table-cell>
          <table:table-cell office:value-type="float" office:value="2.12303" calcext:value-type="float">
            <text:p>2.12303</text:p>
          </table:table-cell>
          <table:table-cell office:value-type="float" office:value="2.98614" calcext:value-type="float">
            <text:p>2.98614</text:p>
          </table:table-cell>
          <table:table-cell office:value-type="float" office:value="1.59712" calcext:value-type="float">
            <text:p>1.59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9504" calcext:value-type="float">
            <text:p>0.9995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2" calcext:value-type="float">
            <text:p>42.2</text:p>
          </table:table-cell>
          <table:table-cell office:value-type="float" office:value="609" calcext:value-type="float">
            <text:p>609</text:p>
          </table:table-cell>
          <table:table-cell office:value-type="float" office:value="14.4835" calcext:value-type="float">
            <text:p>14.4835</text:p>
          </table:table-cell>
          <table:table-cell office:value-type="float" office:value="0.5" calcext:value-type="float">
            <text:p>0.5</text:p>
          </table:table-cell>
          <table:table-cell office:value-type="float" office:value="0.333234" calcext:value-type="float">
            <text:p>0.333234</text:p>
          </table:table-cell>
          <table:table-cell office:value-type="float" office:value="9.90542" calcext:value-type="float">
            <text:p>9.905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.2097" calcext:value-type="float">
            <text:p>17.2097</text:p>
          </table:table-cell>
          <table:table-cell office:value-type="float" office:value="3.7593" calcext:value-type="float">
            <text:p>3.75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93266" calcext:value-type="float">
            <text:p>0.893266</text:p>
          </table:table-cell>
          <table:table-cell office:value-type="float" office:value="4.43153" calcext:value-type="float">
            <text:p>4.43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994" calcext:value-type="float">
            <text:p>10.2994</text:p>
          </table:table-cell>
          <table:table-cell office:value-type="float" office:value="7.8737" calcext:value-type="float">
            <text:p>7.8737</text:p>
          </table:table-cell>
          <table:table-cell office:value-type="float" office:value="0.5" calcext:value-type="float">
            <text:p>0.5</text:p>
          </table:table-cell>
          <table:table-cell office:value-type="float" office:value="15.679" calcext:value-type="float">
            <text:p>15.679</text:p>
          </table:table-cell>
          <table:table-cell office:value-type="float" office:value="0" calcext:value-type="float">
            <text:p>0</text:p>
          </table:table-cell>
          <table:table-cell office:value-type="float" office:value="4.16845" calcext:value-type="float">
            <text:p>4.168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0635" calcext:value-type="float">
            <text:p>0.60635</text:p>
          </table:table-cell>
          <table:table-cell office:value-type="float" office:value="1.64664" calcext:value-type="float">
            <text:p>1.64664</text:p>
          </table:table-cell>
          <table:table-cell office:value-type="float" office:value="0" calcext:value-type="float">
            <text:p>0</text:p>
          </table:table-cell>
          <table:table-cell office:value-type="float" office:value="1.04317" calcext:value-type="float">
            <text:p>1.04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.8" calcext:value-type="float">
            <text:p>44.8</text:p>
          </table:table-cell>
          <table:table-cell office:value-type="float" office:value="638" calcext:value-type="float">
            <text:p>638</text:p>
          </table:table-cell>
          <table:table-cell office:value-type="float" office:value="15.9706" calcext:value-type="float">
            <text:p>15.9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3779" calcext:value-type="float">
            <text:p>14.37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842" calcext:value-type="float">
            <text:p>19.5842</text:p>
          </table:table-cell>
          <table:table-cell office:value-type="float" office:value="1.88758" calcext:value-type="float">
            <text:p>1.88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69176" calcext:value-type="float">
            <text:p>1.69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3234" calcext:value-type="float">
            <text:p>3.83234</text:p>
          </table:table-cell>
          <table:table-cell office:value-type="float" office:value="3.85253" calcext:value-type="float">
            <text:p>3.85253</text:p>
          </table:table-cell>
          <table:table-cell office:value-type="float" office:value="0.5" calcext:value-type="float">
            <text:p>0.5</text:p>
          </table:table-cell>
          <table:table-cell office:value-type="float" office:value="19.1021" calcext:value-type="float">
            <text:p>19.1021</text:p>
          </table:table-cell>
          <table:table-cell office:value-type="float" office:value="0.5" calcext:value-type="float">
            <text:p>0.5</text:p>
          </table:table-cell>
          <table:table-cell office:value-type="float" office:value="2.70596" calcext:value-type="float">
            <text:p>2.70596</text:p>
          </table:table-cell>
          <table:table-cell office:value-type="float" office:value="1.54896" calcext:value-type="float">
            <text:p>1.54896</text:p>
          </table:table-cell>
          <table:table-cell office:value-type="float" office:value="1.6097" calcext:value-type="float">
            <text:p>1.6097</text:p>
          </table:table-cell>
          <table:table-cell office:value-type="float" office:value="0" calcext:value-type="float">
            <text:p>0</text:p>
          </table:table-cell>
          <table:table-cell office:value-type="float" office:value="1.36302" calcext:value-type="float">
            <text:p>1.36302</text:p>
          </table:table-cell>
          <table:table-cell office:value-type="float" office:value="0.988669" calcext:value-type="float">
            <text:p>0.988669</text:p>
          </table:table-cell>
          <table:table-cell office:value-type="float" office:value="0" calcext:value-type="float">
            <text:p>0</text:p>
          </table:table-cell>
          <table:table-cell office:value-type="float" office:value="0.772133" calcext:value-type="float">
            <text:p>0.772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.7" calcext:value-type="float">
            <text:p>45.7</text:p>
          </table:table-cell>
          <table:table-cell office:value-type="float" office:value="521" calcext:value-type="float">
            <text:p>521</text:p>
          </table:table-cell>
          <table:table-cell office:value-type="float" office:value="14.0353" calcext:value-type="float">
            <text:p>14.035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7.3426" calcext:value-type="float">
            <text:p>17.342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0845" calcext:value-type="float">
            <text:p>11.0845</text:p>
          </table:table-cell>
          <table:table-cell office:value-type="float" office:value="0.722677" calcext:value-type="float">
            <text:p>0.722677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6631" calcext:value-type="float">
            <text:p>1.46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6707" calcext:value-type="float">
            <text:p>6.46707</text:p>
          </table:table-cell>
          <table:table-cell office:value-type="float" office:value="5.78808" calcext:value-type="float">
            <text:p>5.78808</text:p>
          </table:table-cell>
          <table:table-cell office:value-type="float" office:value="0" calcext:value-type="float">
            <text:p>0</text:p>
          </table:table-cell>
          <table:table-cell office:value-type="float" office:value="26.2277" calcext:value-type="float">
            <text:p>26.2277</text:p>
          </table:table-cell>
          <table:table-cell office:value-type="float" office:value="0" calcext:value-type="float">
            <text:p>0</text:p>
          </table:table-cell>
          <table:table-cell office:value-type="float" office:value="1.72098" calcext:value-type="float">
            <text:p>1.72098</text:p>
          </table:table-cell>
          <table:table-cell office:value-type="float" office:value="1.56012" calcext:value-type="float">
            <text:p>1.56012</text:p>
          </table:table-cell>
          <table:table-cell office:value-type="float" office:value="1.61193" calcext:value-type="float">
            <text:p>1.61193</text:p>
          </table:table-cell>
          <table:table-cell office:value-type="float" office:value="0" calcext:value-type="float">
            <text:p>0</text:p>
          </table:table-cell>
          <table:table-cell office:value-type="float" office:value="1.61519" calcext:value-type="float">
            <text:p>1.61519</text:p>
          </table:table-cell>
          <table:table-cell office:value-type="float" office:value="0.552142" calcext:value-type="float">
            <text:p>0.552142</text:p>
          </table:table-cell>
          <table:table-cell office:value-type="float" office:value="0" calcext:value-type="float">
            <text:p>0</text:p>
          </table:table-cell>
          <table:table-cell office:value-type="float" office:value="0.748119" calcext:value-type="float">
            <text:p>0.74811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46.1" calcext:value-type="float">
            <text:p>46.1</text:p>
          </table:table-cell>
          <table:table-cell office:value-type="float" office:value="263" calcext:value-type="float">
            <text:p>263</text:p>
          </table:table-cell>
          <table:table-cell office:value-type="float" office:value="12.4593" calcext:value-type="float">
            <text:p>12.4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26781" calcext:value-type="float">
            <text:p>8.2678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96045" calcext:value-type="float">
            <text:p>8.96045</text:p>
          </table:table-cell>
          <table:table-cell office:value-type="float" office:value="3.04515" calcext:value-type="float">
            <text:p>3.04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.14891" calcext:value-type="float">
            <text:p>5.148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0898" calcext:value-type="float">
            <text:p>15.0898</text:p>
          </table:table-cell>
          <table:table-cell office:value-type="float" office:value="12.9798" calcext:value-type="float">
            <text:p>12.9798</text:p>
          </table:table-cell>
          <table:table-cell office:value-type="float" office:value="0" calcext:value-type="float">
            <text:p>0</text:p>
          </table:table-cell>
          <table:table-cell office:value-type="float" office:value="18.3566" calcext:value-type="float">
            <text:p>18.3566</text:p>
          </table:table-cell>
          <table:table-cell office:value-type="float" office:value="0" calcext:value-type="float">
            <text:p>0</text:p>
          </table:table-cell>
          <table:table-cell office:value-type="float" office:value="2.72645" calcext:value-type="float">
            <text:p>2.72645</text:p>
          </table:table-cell>
          <table:table-cell office:value-type="float" office:value="0" calcext:value-type="float">
            <text:p>0</text:p>
          </table:table-cell>
          <table:table-cell office:value-type="float" office:value="1.113" calcext:value-type="float">
            <text:p>1.113</text:p>
          </table:table-cell>
          <table:table-cell office:value-type="float" office:value="0" calcext:value-type="float">
            <text:p>0</text:p>
          </table:table-cell>
          <table:table-cell office:value-type="float" office:value="1.6164" calcext:value-type="float">
            <text:p>1.6164</text:p>
          </table:table-cell>
          <table:table-cell office:value-type="float" office:value="2.50802" calcext:value-type="float">
            <text:p>2.508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.5" calcext:value-type="float">
            <text:p>46.5</text:p>
          </table:table-cell>
          <table:table-cell office:value-type="float" office:value="531" calcext:value-type="float">
            <text:p>531</text:p>
          </table:table-cell>
          <table:table-cell office:value-type="float" office:value="10.8819" calcext:value-type="float">
            <text:p>10.8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5934" calcext:value-type="float">
            <text:p>9.259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.4662" calcext:value-type="float">
            <text:p>17.4662</text:p>
          </table:table-cell>
          <table:table-cell office:value-type="float" office:value="0.486973" calcext:value-type="float">
            <text:p>0.4869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63225" calcext:value-type="float">
            <text:p>1.63225</text:p>
          </table:table-cell>
          <table:table-cell office:value-type="float" office:value="2.16373" calcext:value-type="float">
            <text:p>2.16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7186" calcext:value-type="float">
            <text:p>4.07186</text:p>
          </table:table-cell>
          <table:table-cell office:value-type="float" office:value="4.84596" calcext:value-type="float">
            <text:p>4.84596</text:p>
          </table:table-cell>
          <table:table-cell office:value-type="float" office:value="0.5" calcext:value-type="float">
            <text:p>0.5</text:p>
          </table:table-cell>
          <table:table-cell office:value-type="float" office:value="29.4193" calcext:value-type="float">
            <text:p>29.4193</text:p>
          </table:table-cell>
          <table:table-cell office:value-type="float" office:value="0" calcext:value-type="float">
            <text:p>0</text:p>
          </table:table-cell>
          <table:table-cell office:value-type="float" office:value="0.733992" calcext:value-type="float">
            <text:p>0.733992</text:p>
          </table:table-cell>
          <table:table-cell office:value-type="float" office:value="0" calcext:value-type="float">
            <text:p>0</text:p>
          </table:table-cell>
          <table:table-cell office:value-type="float" office:value="1.364" calcext:value-type="float">
            <text:p>1.364</text:p>
          </table:table-cell>
          <table:table-cell office:value-type="float" office:value="0" calcext:value-type="float">
            <text:p>0</text:p>
          </table:table-cell>
          <table:table-cell office:value-type="float" office:value="2.11752" calcext:value-type="float">
            <text:p>2.11752</text:p>
          </table:table-cell>
          <table:table-cell office:value-type="float" office:value="0.985034" calcext:value-type="float">
            <text:p>0.985034</text:p>
          </table:table-cell>
          <table:table-cell office:value-type="float" office:value="0" calcext:value-type="float">
            <text:p>0</text:p>
          </table:table-cell>
          <table:table-cell office:value-type="float" office:value="0.886152" calcext:value-type="float">
            <text:p>0.886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.8" calcext:value-type="float">
            <text:p>46.8</text:p>
          </table:table-cell>
          <table:table-cell office:value-type="float" office:value="633" calcext:value-type="float">
            <text:p>633</text:p>
          </table:table-cell>
          <table:table-cell office:value-type="float" office:value="10.6929" calcext:value-type="float">
            <text:p>10.69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779" calcext:value-type="float">
            <text:p>11.47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814" calcext:value-type="float">
            <text:p>10.3814</text:p>
          </table:table-cell>
          <table:table-cell office:value-type="float" office:value="3.04141" calcext:value-type="float">
            <text:p>3.041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81358" calcext:value-type="float">
            <text:p>0.381358</text:p>
          </table:table-cell>
          <table:table-cell office:value-type="float" office:value="6.53376" calcext:value-type="float">
            <text:p>6.53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976" calcext:value-type="float">
            <text:p>11.976</text:p>
          </table:table-cell>
          <table:table-cell office:value-type="float" office:value="9.40649" calcext:value-type="float">
            <text:p>9.40649</text:p>
          </table:table-cell>
          <table:table-cell office:value-type="float" office:value="0" calcext:value-type="float">
            <text:p>0</text:p>
          </table:table-cell>
          <table:table-cell office:value-type="float" office:value="20.0721" calcext:value-type="float">
            <text:p>20.0721</text:p>
          </table:table-cell>
          <table:table-cell office:value-type="float" office:value="0.5" calcext:value-type="float">
            <text:p>0.5</text:p>
          </table:table-cell>
          <table:table-cell office:value-type="float" office:value="2.48845" calcext:value-type="float">
            <text:p>2.48845</text:p>
          </table:table-cell>
          <table:table-cell office:value-type="float" office:value="1.32376" calcext:value-type="float">
            <text:p>1.32376</text:p>
          </table:table-cell>
          <table:table-cell office:value-type="float" office:value="1.11499" calcext:value-type="float">
            <text:p>1.11499</text:p>
          </table:table-cell>
          <table:table-cell office:value-type="float" office:value="0" calcext:value-type="float">
            <text:p>0</text:p>
          </table:table-cell>
          <table:table-cell office:value-type="float" office:value="2.36817" calcext:value-type="float">
            <text:p>2.36817</text:p>
          </table:table-cell>
          <table:table-cell office:value-type="float" office:value="0.766876" calcext:value-type="float">
            <text:p>0.76687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.1" calcext:value-type="float">
            <text:p>47.1</text:p>
          </table:table-cell>
          <table:table-cell office:value-type="float" office:value="672" calcext:value-type="float">
            <text:p>672</text:p>
          </table:table-cell>
          <table:table-cell office:value-type="float" office:value="12.7649" calcext:value-type="float">
            <text:p>12.76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5929" calcext:value-type="float">
            <text:p>7.559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.2886" calcext:value-type="float">
            <text:p>16.2886</text:p>
          </table:table-cell>
          <table:table-cell office:value-type="float" office:value="2.34178" calcext:value-type="float">
            <text:p>2.341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80392" calcext:value-type="float">
            <text:p>0.380392</text:p>
          </table:table-cell>
          <table:table-cell office:value-type="float" office:value="5.38811" calcext:value-type="float">
            <text:p>5.388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946" calcext:value-type="float">
            <text:p>5.26946</text:p>
          </table:table-cell>
          <table:table-cell office:value-type="float" office:value="6.30109" calcext:value-type="float">
            <text:p>6.30109</text:p>
          </table:table-cell>
          <table:table-cell office:value-type="float" office:value="0.5" calcext:value-type="float">
            <text:p>0.5</text:p>
          </table:table-cell>
          <table:table-cell office:value-type="float" office:value="23.5123" calcext:value-type="float">
            <text:p>23.5123</text:p>
          </table:table-cell>
          <table:table-cell office:value-type="float" office:value="0.5" calcext:value-type="float">
            <text:p>0.5</text:p>
          </table:table-cell>
          <table:table-cell office:value-type="float" office:value="2.74344" calcext:value-type="float">
            <text:p>2.74344</text:p>
          </table:table-cell>
          <table:table-cell office:value-type="float" office:value="1.57957" calcext:value-type="float">
            <text:p>1.57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9293" calcext:value-type="float">
            <text:p>0.619293</text:p>
          </table:table-cell>
          <table:table-cell office:value-type="float" office:value="0.765967" calcext:value-type="float">
            <text:p>0.7659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1" calcext:value-type="float">
            <text:p>48.1</text:p>
          </table:table-cell>
          <table:table-cell office:value-type="float" office:value="516" calcext:value-type="float">
            <text:p>516</text:p>
          </table:table-cell>
          <table:table-cell office:value-type="float" office:value="10.9977" calcext:value-type="float">
            <text:p>10.99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366" calcext:value-type="float">
            <text:p>7.33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.8207" calcext:value-type="float">
            <text:p>15.8207</text:p>
          </table:table-cell>
          <table:table-cell office:value-type="float" office:value="4.4287" calcext:value-type="float">
            <text:p>4.42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78064" calcext:value-type="float">
            <text:p>0.878064</text:p>
          </table:table-cell>
          <table:table-cell office:value-type="float" office:value="4.47367" calcext:value-type="float">
            <text:p>4.473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4551" calcext:value-type="float">
            <text:p>12.4551</text:p>
          </table:table-cell>
          <table:table-cell office:value-type="float" office:value="5.84355" calcext:value-type="float">
            <text:p>5.84355</text:p>
          </table:table-cell>
          <table:table-cell office:value-type="float" office:value="0.5" calcext:value-type="float">
            <text:p>0.5</text:p>
          </table:table-cell>
          <table:table-cell office:value-type="float" office:value="18.832" calcext:value-type="float">
            <text:p>18.832</text:p>
          </table:table-cell>
          <table:table-cell office:value-type="float" office:value="0" calcext:value-type="float">
            <text:p>0</text:p>
          </table:table-cell>
          <table:table-cell office:value-type="float" office:value="2.75793" calcext:value-type="float">
            <text:p>2.75793</text:p>
          </table:table-cell>
          <table:table-cell office:value-type="float" office:value="1.34114" calcext:value-type="float">
            <text:p>1.34114</text:p>
          </table:table-cell>
          <table:table-cell office:value-type="float" office:value="1.36813" calcext:value-type="float">
            <text:p>1.36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008" calcext:value-type="float">
            <text:p>3.59008</text:p>
          </table:table-cell>
          <table:table-cell office:value-type="float" office:value="0" calcext:value-type="float">
            <text:p>0</text:p>
          </table:table-cell>
          <table:table-cell office:value-type="float" office:value="0.969691" calcext:value-type="float">
            <text:p>0.9696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7" calcext:value-type="float">
            <text:p>49.7</text:p>
          </table:table-cell>
          <table:table-cell office:value-type="float" office:value="530" calcext:value-type="float">
            <text:p>530</text:p>
          </table:table-cell>
          <table:table-cell office:value-type="float" office:value="11.2904" calcext:value-type="float">
            <text:p>11.2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687" calcext:value-type="float">
            <text:p>12.76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8831" calcext:value-type="float">
            <text:p>14.8831</text:p>
          </table:table-cell>
          <table:table-cell office:value-type="float" office:value="0.702623" calcext:value-type="float">
            <text:p>0.70262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2429" calcext:value-type="float">
            <text:p>1.12429</text:p>
          </table:table-cell>
          <table:table-cell office:value-type="float" office:value="1.7248" calcext:value-type="float">
            <text:p>1.7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1018" calcext:value-type="float">
            <text:p>9.1018</text:p>
          </table:table-cell>
          <table:table-cell office:value-type="float" office:value="2.04525" calcext:value-type="float">
            <text:p>2.04525</text:p>
          </table:table-cell>
          <table:table-cell office:value-type="float" office:value="0" calcext:value-type="float">
            <text:p>0</text:p>
          </table:table-cell>
          <table:table-cell office:value-type="float" office:value="20.0493" calcext:value-type="float">
            <text:p>20.0493</text:p>
          </table:table-cell>
          <table:table-cell office:value-type="float" office:value="0.5" calcext:value-type="float">
            <text:p>0.5</text:p>
          </table:table-cell>
          <table:table-cell office:value-type="float" office:value="1.53244" calcext:value-type="float">
            <text:p>1.53244</text:p>
          </table:table-cell>
          <table:table-cell office:value-type="float" office:value="1.61018" calcext:value-type="float">
            <text:p>1.61018</text:p>
          </table:table-cell>
          <table:table-cell office:value-type="float" office:value="1.12202" calcext:value-type="float">
            <text:p>1.12202</text:p>
          </table:table-cell>
          <table:table-cell office:value-type="float" office:value="0.5" calcext:value-type="float">
            <text:p>0.5</text:p>
          </table:table-cell>
          <table:table-cell office:value-type="float" office:value="1.37468" calcext:value-type="float">
            <text:p>1.37468</text:p>
          </table:table-cell>
          <table:table-cell office:value-type="float" office:value="0.760655" calcext:value-type="float">
            <text:p>0.760655</text:p>
          </table:table-cell>
          <table:table-cell office:value-type="float" office:value="0" calcext:value-type="float">
            <text:p>0</text:p>
          </table:table-cell>
          <table:table-cell office:value-type="float" office:value="0.740216" calcext:value-type="float">
            <text:p>0.740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.3" calcext:value-type="float">
            <text:p>50.3</text:p>
          </table:table-cell>
          <table:table-cell office:value-type="float" office:value="623" calcext:value-type="float">
            <text:p>623</text:p>
          </table:table-cell>
          <table:table-cell office:value-type="float" office:value="13.3545" calcext:value-type="float">
            <text:p>13.3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119" calcext:value-type="float">
            <text:p>11.3119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.7606" calcext:value-type="float">
            <text:p>12.7606</text:p>
          </table:table-cell>
          <table:table-cell office:value-type="float" office:value="0.932342" calcext:value-type="float">
            <text:p>0.9323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830932" calcext:value-type="float">
            <text:p>0.8309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8852" calcext:value-type="float">
            <text:p>4.4885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.62275" calcext:value-type="float">
            <text:p>8.62275</text:p>
          </table:table-cell>
          <table:table-cell office:value-type="float" office:value="4.69381" calcext:value-type="float">
            <text:p>4.69381</text:p>
          </table:table-cell>
          <table:table-cell office:value-type="float" office:value="0.5" calcext:value-type="float">
            <text:p>0.5</text:p>
          </table:table-cell>
          <table:table-cell office:value-type="float" office:value="23.2413" calcext:value-type="float">
            <text:p>23.2413</text:p>
          </table:table-cell>
          <table:table-cell office:value-type="float" office:value="0.5" calcext:value-type="float">
            <text:p>0.5</text:p>
          </table:table-cell>
          <table:table-cell office:value-type="float" office:value="2.29092" calcext:value-type="float">
            <text:p>2.29092</text:p>
          </table:table-cell>
          <table:table-cell office:value-type="float" office:value="1.61804" calcext:value-type="float">
            <text:p>1.6180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76768" calcext:value-type="float">
            <text:p>0.376768</text:p>
          </table:table-cell>
          <table:table-cell office:value-type="float" office:value="0.541797" calcext:value-type="float">
            <text:p>0.541797</text:p>
          </table:table-cell>
          <table:table-cell office:value-type="float" office:value="0" calcext:value-type="float">
            <text:p>0</text:p>
          </table:table-cell>
          <table:table-cell office:value-type="float" office:value="0.877326" calcext:value-type="float">
            <text:p>0.877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.2" calcext:value-type="float">
            <text:p>51.2</text:p>
          </table:table-cell>
          <table:table-cell office:value-type="float" office:value="321" calcext:value-type="float">
            <text:p>321</text:p>
          </table:table-cell>
          <table:table-cell office:value-type="float" office:value="11.4113" calcext:value-type="float">
            <text:p>11.4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3526" calcext:value-type="float">
            <text:p>8.63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.5833" calcext:value-type="float">
            <text:p>11.5833</text:p>
          </table:table-cell>
          <table:table-cell office:value-type="float" office:value="2.09006" calcext:value-type="float">
            <text:p>2.09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.9322" calcext:value-type="float">
            <text:p>10.9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156" calcext:value-type="float">
            <text:p>12.2156</text:p>
          </table:table-cell>
          <table:table-cell office:value-type="float" office:value="10.463" calcext:value-type="float">
            <text:p>10.463</text:p>
          </table:table-cell>
          <table:table-cell office:value-type="float" office:value="0" calcext:value-type="float">
            <text:p>0</text:p>
          </table:table-cell>
          <table:table-cell office:value-type="float" office:value="10.2006" calcext:value-type="float">
            <text:p>10.2006</text:p>
          </table:table-cell>
          <table:table-cell office:value-type="float" office:value="0" calcext:value-type="float">
            <text:p>0</text:p>
          </table:table-cell>
          <table:table-cell office:value-type="float" office:value="2.80789" calcext:value-type="float">
            <text:p>2.807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2926" calcext:value-type="float">
            <text:p>1.62926</text:p>
          </table:table-cell>
          <table:table-cell office:value-type="float" office:value="0.32231" calcext:value-type="float">
            <text:p>0.322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.7" calcext:value-type="float">
            <text:p>51.7</text:p>
          </table:table-cell>
          <table:table-cell office:value-type="float" office:value="559" calcext:value-type="float">
            <text:p>559</text:p>
          </table:table-cell>
          <table:table-cell office:value-type="float" office:value="7.7447" calcext:value-type="float">
            <text:p>7.744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9.38068" calcext:value-type="float">
            <text:p>9.38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6404" calcext:value-type="float">
            <text:p>10.6404</text:p>
          </table:table-cell>
          <table:table-cell office:value-type="float" office:value="0.227623" calcext:value-type="float">
            <text:p>0.2276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.57874" calcext:value-type="float">
            <text:p>3.578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2455" calcext:value-type="float">
            <text:p>17.2455</text:p>
          </table:table-cell>
          <table:table-cell office:value-type="float" office:value="16.226" calcext:value-type="float">
            <text:p>16.226</text:p>
          </table:table-cell>
          <table:table-cell office:value-type="float" office:value="0.5" calcext:value-type="float">
            <text:p>0.5</text:p>
          </table:table-cell>
          <table:table-cell office:value-type="float" office:value="9.46005" calcext:value-type="float">
            <text:p>9.46005</text:p>
          </table:table-cell>
          <table:table-cell office:value-type="float" office:value="0" calcext:value-type="float">
            <text:p>0</text:p>
          </table:table-cell>
          <table:table-cell office:value-type="float" office:value="0.814936" calcext:value-type="float">
            <text:p>0.814936</text:p>
          </table:table-cell>
          <table:table-cell office:value-type="float" office:value="1.38705" calcext:value-type="float">
            <text:p>1.38705</text:p>
          </table:table-cell>
          <table:table-cell office:value-type="float" office:value="1.12732" calcext:value-type="float">
            <text:p>1.12732</text:p>
          </table:table-cell>
          <table:table-cell office:value-type="float" office:value="0" calcext:value-type="float">
            <text:p>0</text:p>
          </table:table-cell>
          <table:table-cell office:value-type="float" office:value="0.380305" calcext:value-type="float">
            <text:p>0.380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006" calcext:value-type="float">
            <text:p>0.8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1" calcext:value-type="float">
            <text:p>52.1</text:p>
          </table:table-cell>
          <table:table-cell office:value-type="float" office:value="657" calcext:value-type="float">
            <text:p>657</text:p>
          </table:table-cell>
          <table:table-cell office:value-type="float" office:value="11.5587" calcext:value-type="float">
            <text:p>11.558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1.3552" calcext:value-type="float">
            <text:p>11.35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.33609" calcext:value-type="float">
            <text:p>7.33609</text:p>
          </table:table-cell>
          <table:table-cell office:value-type="float" office:value="3.24763" calcext:value-type="float">
            <text:p>3.24763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6968" calcext:value-type="float">
            <text:p>13.6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389" calcext:value-type="float">
            <text:p>10.5389</text:p>
          </table:table-cell>
          <table:table-cell office:value-type="float" office:value="6.65223" calcext:value-type="float">
            <text:p>6.65223</text:p>
          </table:table-cell>
          <table:table-cell office:value-type="float" office:value="0" calcext:value-type="float">
            <text:p>0</text:p>
          </table:table-cell>
          <table:table-cell office:value-type="float" office:value="17.3259" calcext:value-type="float">
            <text:p>17.3259</text:p>
          </table:table-cell>
          <table:table-cell office:value-type="float" office:value="0" calcext:value-type="float">
            <text:p>0</text:p>
          </table:table-cell>
          <table:table-cell office:value-type="float" office:value="1.07143" calcext:value-type="float">
            <text:p>1.07143</text:p>
          </table:table-cell>
          <table:table-cell office:value-type="float" office:value="1.39202" calcext:value-type="float">
            <text:p>1.39202</text:p>
          </table:table-cell>
          <table:table-cell office:value-type="float" office:value="1.37839" calcext:value-type="float">
            <text:p>1.37839</text:p>
          </table:table-cell>
          <table:table-cell office:value-type="float" office:value="0" calcext:value-type="float">
            <text:p>0</text:p>
          </table:table-cell>
          <table:table-cell office:value-type="float" office:value="2.38143" calcext:value-type="float">
            <text:p>2.38143</text:p>
          </table:table-cell>
          <table:table-cell office:value-type="float" office:value="1.18977" calcext:value-type="float">
            <text:p>1.18977</text:p>
          </table:table-cell>
          <table:table-cell office:value-type="float" office:value="0" calcext:value-type="float">
            <text:p>0</text:p>
          </table:table-cell>
          <table:table-cell office:value-type="float" office:value="0.803435" calcext:value-type="float">
            <text:p>0.803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7" calcext:value-type="float">
            <text:p>52.7</text:p>
          </table:table-cell>
          <table:table-cell office:value-type="float" office:value="462" calcext:value-type="float">
            <text:p>462</text:p>
          </table:table-cell>
          <table:table-cell office:value-type="float" office:value="11.5423" calcext:value-type="float">
            <text:p>11.54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9267" calcext:value-type="float">
            <text:p>7.19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.8276" calcext:value-type="float">
            <text:p>11.8276</text:p>
          </table:table-cell>
          <table:table-cell office:value-type="float" office:value="4.63926" calcext:value-type="float">
            <text:p>4.639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.4817" calcext:value-type="float">
            <text:p>10.48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7964" calcext:value-type="float">
            <text:p>21.7964</text:p>
          </table:table-cell>
          <table:table-cell office:value-type="float" office:value="9.53753" calcext:value-type="float">
            <text:p>9.53753</text:p>
          </table:table-cell>
          <table:table-cell office:value-type="float" office:value="0" calcext:value-type="float">
            <text:p>0</text:p>
          </table:table-cell>
          <table:table-cell office:value-type="float" office:value="16.8301" calcext:value-type="float">
            <text:p>16.8301</text:p>
          </table:table-cell>
          <table:table-cell office:value-type="float" office:value="0" calcext:value-type="float">
            <text:p>0</text:p>
          </table:table-cell>
          <table:table-cell office:value-type="float" office:value="2.82988" calcext:value-type="float">
            <text:p>2.82988</text:p>
          </table:table-cell>
          <table:table-cell office:value-type="float" office:value="0" calcext:value-type="float">
            <text:p>0</text:p>
          </table:table-cell>
          <table:table-cell office:value-type="float" office:value="1.37972" calcext:value-type="float">
            <text:p>1.37972</text:p>
          </table:table-cell>
          <table:table-cell office:value-type="float" office:value="0" calcext:value-type="float">
            <text:p>0</text:p>
          </table:table-cell>
          <table:table-cell office:value-type="float" office:value="0.382958" calcext:value-type="float">
            <text:p>0.3829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8496" calcext:value-type="float">
            <text:p>0.7784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.5" calcext:value-type="float">
            <text:p>54.5</text:p>
          </table:table-cell>
          <table:table-cell office:value-type="float" office:value="457" calcext:value-type="float">
            <text:p>457</text:p>
          </table:table-cell>
          <table:table-cell office:value-type="float" office:value="6.44918" calcext:value-type="float">
            <text:p>6.4491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55355" calcext:value-type="float">
            <text:p>3.553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93018" calcext:value-type="float">
            <text:p>5.93018</text:p>
          </table:table-cell>
          <table:table-cell office:value-type="float" office:value="1.1444" calcext:value-type="float">
            <text:p>1.14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80537" calcext:value-type="float">
            <text:p>9.805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7.1257" calcext:value-type="float">
            <text:p>37.1257</text:p>
          </table:table-cell>
          <table:table-cell office:value-type="float" office:value="24.1855" calcext:value-type="float">
            <text:p>24.1855</text:p>
          </table:table-cell>
          <table:table-cell office:value-type="float" office:value="0" calcext:value-type="float">
            <text:p>0</text:p>
          </table:table-cell>
          <table:table-cell office:value-type="float" office:value="4.0294" calcext:value-type="float">
            <text:p>4.0294</text:p>
          </table:table-cell>
          <table:table-cell office:value-type="float" office:value="0" calcext:value-type="float">
            <text:p>0</text:p>
          </table:table-cell>
          <table:table-cell office:value-type="float" office:value="0.605415" calcext:value-type="float">
            <text:p>0.605415</text:p>
          </table:table-cell>
          <table:table-cell office:value-type="float" office:value="1.67264" calcext:value-type="float">
            <text:p>1.67264</text:p>
          </table:table-cell>
          <table:table-cell office:value-type="float" office:value="1.63435" calcext:value-type="float">
            <text:p>1.634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86973" calcext:value-type="float">
            <text:p>0.886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.3" calcext:value-type="float">
            <text:p>55.3</text:p>
          </table:table-cell>
          <table:table-cell office:value-type="float" office:value="238" calcext:value-type="float">
            <text:p>238</text:p>
          </table:table-cell>
          <table:table-cell office:value-type="float" office:value="6.60233" calcext:value-type="float">
            <text:p>6.6023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76289" calcext:value-type="float">
            <text:p>6.762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.82388" calcext:value-type="float">
            <text:p>7.82388</text:p>
          </table:table-cell>
          <table:table-cell office:value-type="float" office:value="1.37292" calcext:value-type="float">
            <text:p>1.372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.524" calcext:value-type="float">
            <text:p>4.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3952" calcext:value-type="float">
            <text:p>42.3952</text:p>
          </table:table-cell>
          <table:table-cell office:value-type="float" office:value="21.8104" calcext:value-type="float">
            <text:p>21.8104</text:p>
          </table:table-cell>
          <table:table-cell office:value-type="float" office:value="0" calcext:value-type="float">
            <text:p>0</text:p>
          </table:table-cell>
          <table:table-cell office:value-type="float" office:value="3.03963" calcext:value-type="float">
            <text:p>3.03963</text:p>
          </table:table-cell>
          <table:table-cell office:value-type="float" office:value="0" calcext:value-type="float">
            <text:p>0</text:p>
          </table:table-cell>
          <table:table-cell office:value-type="float" office:value="3.61783" calcext:value-type="float">
            <text:p>3.61783</text:p>
          </table:table-cell>
          <table:table-cell office:value-type="float" office:value="0" calcext:value-type="float">
            <text:p>0</text:p>
          </table:table-cell>
          <table:table-cell office:value-type="float" office:value="1.6365" calcext:value-type="float">
            <text:p>1.63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.8" calcext:value-type="float">
            <text:p>55.8</text:p>
          </table:table-cell>
          <table:table-cell office:value-type="float" office:value="496" calcext:value-type="float">
            <text:p>496</text:p>
          </table:table-cell>
          <table:table-cell office:value-type="float" office:value="7.63438" calcext:value-type="float">
            <text:p>7.6343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5.30115" calcext:value-type="float">
            <text:p>5.30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0.6605" calcext:value-type="float">
            <text:p>10.6605</text:p>
          </table:table-cell>
          <table:table-cell office:value-type="float" office:value="1.13856" calcext:value-type="float">
            <text:p>1.138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68759" calcext:value-type="float">
            <text:p>2.68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.8607" calcext:value-type="float">
            <text:p>20.8607</text:p>
          </table:table-cell>
          <table:table-cell office:value-type="float" office:value="0" calcext:value-type="float">
            <text:p>0</text:p>
          </table:table-cell>
          <table:table-cell office:value-type="float" office:value="3.77423" calcext:value-type="float">
            <text:p>3.77423</text:p>
          </table:table-cell>
          <table:table-cell office:value-type="float" office:value="0" calcext:value-type="float">
            <text:p>0</text:p>
          </table:table-cell>
          <table:table-cell office:value-type="float" office:value="1.62638" calcext:value-type="float">
            <text:p>1.62638</text:p>
          </table:table-cell>
          <table:table-cell office:value-type="float" office:value="0.937497" calcext:value-type="float">
            <text:p>0.93749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.3" calcext:value-type="float">
            <text:p>56.3</text:p>
          </table:table-cell>
          <table:table-cell office:value-type="float" office:value="403" calcext:value-type="float">
            <text:p>403</text:p>
          </table:table-cell>
          <table:table-cell office:value-type="float" office:value="5.52872" calcext:value-type="float">
            <text:p>5.528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7214" calcext:value-type="float">
            <text:p>7.272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.6629" calcext:value-type="float">
            <text:p>10.6629</text:p>
          </table:table-cell>
          <table:table-cell office:value-type="float" office:value="1.13632" calcext:value-type="float">
            <text:p>1.13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2456" calcext:value-type="float">
            <text:p>0.142456</text:p>
          </table:table-cell>
          <table:table-cell office:value-type="float" office:value="2.69069" calcext:value-type="float">
            <text:p>2.69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3952" calcext:value-type="float">
            <text:p>42.3952</text:p>
          </table:table-cell>
          <table:table-cell office:value-type="float" office:value="18.7141" calcext:value-type="float">
            <text:p>18.7141</text:p>
          </table:table-cell>
          <table:table-cell office:value-type="float" office:value="1" calcext:value-type="float">
            <text:p>1</text:p>
          </table:table-cell>
          <table:table-cell office:value-type="float" office:value="3.77067" calcext:value-type="float">
            <text:p>3.77067</text:p>
          </table:table-cell>
          <table:table-cell office:value-type="float" office:value="0" calcext:value-type="float">
            <text:p>0</text:p>
          </table:table-cell>
          <table:table-cell office:value-type="float" office:value="2.88334" calcext:value-type="float">
            <text:p>2.883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46045" calcext:value-type="float">
            <text:p>0.7460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.3" calcext:value-type="float">
            <text:p>57.3</text:p>
          </table:table-cell>
          <table:table-cell office:value-type="float" office:value="325" calcext:value-type="float">
            <text:p>325</text:p>
          </table:table-cell>
          <table:table-cell office:value-type="float" office:value="14.6984" calcext:value-type="float">
            <text:p>14.6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8636" calcext:value-type="float">
            <text:p>7.786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0304" calcext:value-type="float">
            <text:p>13.03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14149" calcext:value-type="float">
            <text:p>0.814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5411" calcext:value-type="float">
            <text:p>2.35411</text:p>
          </table:table-cell>
          <table:table-cell office:value-type="float" office:value="11.4336" calcext:value-type="float">
            <text:p>11.43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9401" calcext:value-type="float">
            <text:p>29.9401</text:p>
          </table:table-cell>
          <table:table-cell office:value-type="float" office:value="12.0291" calcext:value-type="float">
            <text:p>12.0291</text:p>
          </table:table-cell>
          <table:table-cell office:value-type="float" office:value="0" calcext:value-type="float">
            <text:p>0</text:p>
          </table:table-cell>
          <table:table-cell office:value-type="float" office:value="1.05843" calcext:value-type="float">
            <text:p>1.05843</text:p>
          </table:table-cell>
          <table:table-cell office:value-type="float" office:value="0" calcext:value-type="float">
            <text:p>0</text:p>
          </table:table-cell>
          <table:table-cell office:value-type="float" office:value="5.90075" calcext:value-type="float">
            <text:p>5.90075</text:p>
          </table:table-cell>
          <table:table-cell office:value-type="float" office:value="1.20571" calcext:value-type="float">
            <text:p>1.20571</text:p>
          </table:table-cell>
          <table:table-cell office:value-type="float" office:value="1.1413" calcext:value-type="float">
            <text:p>1.14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6559" calcext:value-type="float">
            <text:p>0.5265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.3" calcext:value-type="float">
            <text:p>58.3</text:p>
          </table:table-cell>
          <table:table-cell office:value-type="float" office:value="364" calcext:value-type="float">
            <text:p>364</text:p>
          </table:table-cell>
          <table:table-cell office:value-type="float" office:value="13.1009" calcext:value-type="float">
            <text:p>13.1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1474" calcext:value-type="float">
            <text:p>7.814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.1915" calcext:value-type="float">
            <text:p>23.1915</text:p>
          </table:table-cell>
          <table:table-cell office:value-type="float" office:value="1.12644" calcext:value-type="float">
            <text:p>1.126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5176" calcext:value-type="float">
            <text:p>0.85176</text:p>
          </table:table-cell>
          <table:table-cell office:value-type="float" office:value="5.69339" calcext:value-type="float">
            <text:p>5.69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5988" calcext:value-type="float">
            <text:p>20.5988</text:p>
          </table:table-cell>
          <table:table-cell office:value-type="float" office:value="4.14929" calcext:value-type="float">
            <text:p>4.14929</text:p>
          </table:table-cell>
          <table:table-cell office:value-type="float" office:value="0.5" calcext:value-type="float">
            <text:p>0.5</text:p>
          </table:table-cell>
          <table:table-cell office:value-type="float" office:value="2.28008" calcext:value-type="float">
            <text:p>2.28008</text:p>
          </table:table-cell>
          <table:table-cell office:value-type="float" office:value="0.5" calcext:value-type="float">
            <text:p>0.5</text:p>
          </table:table-cell>
          <table:table-cell office:value-type="float" office:value="7.4172" calcext:value-type="float">
            <text:p>7.4172</text:p>
          </table:table-cell>
          <table:table-cell office:value-type="float" office:value="1.97063" calcext:value-type="float">
            <text:p>1.970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04666" calcext:value-type="float">
            <text:p>1.046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45" calcext:value-type="float">
            <text:p>345</text:p>
          </table:table-cell>
          <table:table-cell office:value-type="float" office:value="15.8657" calcext:value-type="float">
            <text:p>15.865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0.0347" calcext:value-type="float">
            <text:p>10.03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.8082" calcext:value-type="float">
            <text:p>29.8082</text:p>
          </table:table-cell>
          <table:table-cell office:value-type="float" office:value="0.891187" calcext:value-type="float">
            <text:p>0.8911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35033" calcext:value-type="float">
            <text:p>3.35033</text:p>
          </table:table-cell>
          <table:table-cell office:value-type="float" office:value="7.76679" calcext:value-type="float">
            <text:p>7.76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485" calcext:value-type="float">
            <text:p>5.7485</text:p>
          </table:table-cell>
          <table:table-cell office:value-type="float" office:value="5.12261" calcext:value-type="float">
            <text:p>5.12261</text:p>
          </table:table-cell>
          <table:table-cell office:value-type="float" office:value="0" calcext:value-type="float">
            <text:p>0</text:p>
          </table:table-cell>
          <table:table-cell office:value-type="float" office:value="1.53763" calcext:value-type="float">
            <text:p>1.53763</text:p>
          </table:table-cell>
          <table:table-cell office:value-type="float" office:value="0" calcext:value-type="float">
            <text:p>0</text:p>
          </table:table-cell>
          <table:table-cell office:value-type="float" office:value="14.4285" calcext:value-type="float">
            <text:p>14.4285</text:p>
          </table:table-cell>
          <table:table-cell office:value-type="float" office:value="1.72889" calcext:value-type="float">
            <text:p>1.72889</text:p>
          </table:table-cell>
          <table:table-cell office:value-type="float" office:value="1.64576" calcext:value-type="float">
            <text:p>1.64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9964" calcext:value-type="float">
            <text:p>0.739964</text:p>
          </table:table-cell>
          <table:table-cell office:value-type="float" office:value="0" calcext:value-type="float">
            <text:p>0</text:p>
          </table:table-cell>
          <table:table-cell office:value-type="float" office:value="0.84582" calcext:value-type="float">
            <text:p>0.84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.1" calcext:value-type="float">
            <text:p>60.1</text:p>
          </table:table-cell>
          <table:table-cell office:value-type="float" office:value="529" calcext:value-type="float">
            <text:p>529</text:p>
          </table:table-cell>
          <table:table-cell office:value-type="float" office:value="9.39061" calcext:value-type="float">
            <text:p>9.3906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92739" calcext:value-type="float">
            <text:p>3.927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.0354" calcext:value-type="float">
            <text:p>26.03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09782" calcext:value-type="float">
            <text:p>1.09782</text:p>
          </table:table-cell>
          <table:table-cell office:value-type="float" office:value="2.71819" calcext:value-type="float">
            <text:p>2.71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8323" calcext:value-type="float">
            <text:p>8.38323</text:p>
          </table:table-cell>
          <table:table-cell office:value-type="float" office:value="17.1227" calcext:value-type="float">
            <text:p>17.1227</text:p>
          </table:table-cell>
          <table:table-cell office:value-type="float" office:value="0" calcext:value-type="float">
            <text:p>0</text:p>
          </table:table-cell>
          <table:table-cell office:value-type="float" office:value="0.544776" calcext:value-type="float">
            <text:p>0.544776</text:p>
          </table:table-cell>
          <table:table-cell office:value-type="float" office:value="0" calcext:value-type="float">
            <text:p>0</text:p>
          </table:table-cell>
          <table:table-cell office:value-type="float" office:value="22.9453" calcext:value-type="float">
            <text:p>22.94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647749" calcext:value-type="float">
            <text:p>0.6477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.2" calcext:value-type="float">
            <text:p>61.2</text:p>
          </table:table-cell>
          <table:table-cell office:value-type="float" office:value="305" calcext:value-type="float">
            <text:p>305</text:p>
          </table:table-cell>
          <table:table-cell office:value-type="float" office:value="14.2267" calcext:value-type="float">
            <text:p>14.2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0611" calcext:value-type="float">
            <text:p>3.706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.6639" calcext:value-type="float">
            <text:p>19.66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429" calcext:value-type="float">
            <text:p>1.0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525" calcext:value-type="float">
            <text:p>1.34525</text:p>
          </table:table-cell>
          <table:table-cell office:value-type="float" office:value="7.0931" calcext:value-type="float">
            <text:p>7.0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7186" calcext:value-type="float">
            <text:p>4.07186</text:p>
          </table:table-cell>
          <table:table-cell office:value-type="float" office:value="22.8975" calcext:value-type="float">
            <text:p>22.8975</text:p>
          </table:table-cell>
          <table:table-cell office:value-type="float" office:value="0" calcext:value-type="float">
            <text:p>0</text:p>
          </table:table-cell>
          <table:table-cell office:value-type="float" office:value="0.783547" calcext:value-type="float">
            <text:p>0.783547</text:p>
          </table:table-cell>
          <table:table-cell office:value-type="float" office:value="0" calcext:value-type="float">
            <text:p>0</text:p>
          </table:table-cell>
          <table:table-cell office:value-type="float" office:value="20.7118" calcext:value-type="float">
            <text:p>20.71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5274" calcext:value-type="float">
            <text:p>0.95274</text:p>
          </table:table-cell>
          <table:table-cell office:value-type="float" office:value="0" calcext:value-type="float">
            <text:p>0</text:p>
          </table:table-cell>
          <table:table-cell office:value-type="float" office:value="0.765463" calcext:value-type="float">
            <text:p>0.765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.3" calcext:value-type="float">
            <text:p>62.3</text:p>
          </table:table-cell>
          <table:table-cell office:value-type="float" office:value="534" calcext:value-type="float">
            <text:p>534</text:p>
          </table:table-cell>
          <table:table-cell office:value-type="float" office:value="7.57906" calcext:value-type="float">
            <text:p>7.57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37796" calcext:value-type="float">
            <text:p>9.377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.6064" calcext:value-type="float">
            <text:p>33.60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63943" calcext:value-type="float">
            <text:p>0.563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4165" calcext:value-type="float">
            <text:p>3.34165</text:p>
          </table:table-cell>
          <table:table-cell office:value-type="float" office:value="2.73305" calcext:value-type="float">
            <text:p>2.73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4.48102" calcext:value-type="float">
            <text:p>4.48102</text:p>
          </table:table-cell>
          <table:table-cell office:value-type="float" office:value="0" calcext:value-type="float">
            <text:p>0</text:p>
          </table:table-cell>
          <table:table-cell office:value-type="float" office:value="2.00424" calcext:value-type="float">
            <text:p>2.00424</text:p>
          </table:table-cell>
          <table:table-cell office:value-type="float" office:value="0" calcext:value-type="float">
            <text:p>0</text:p>
          </table:table-cell>
          <table:table-cell office:value-type="float" office:value="26.7327" calcext:value-type="float">
            <text:p>26.7327</text:p>
          </table:table-cell>
          <table:table-cell office:value-type="float" office:value="5.02412" calcext:value-type="float">
            <text:p>5.024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841" calcext:value-type="float">
            <text:p>0.88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.9" calcext:value-type="float">
            <text:p>63.9</text:p>
          </table:table-cell>
          <table:table-cell office:value-type="float" office:value="480" calcext:value-type="float">
            <text:p>480</text:p>
          </table:table-cell>
          <table:table-cell office:value-type="float" office:value="8.57601" calcext:value-type="float">
            <text:p>8.57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1696" calcext:value-type="float">
            <text:p>8.916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.0396" calcext:value-type="float">
            <text:p>22.0396</text:p>
          </table:table-cell>
          <table:table-cell office:value-type="float" office:value="1.33281" calcext:value-type="float">
            <text:p>1.33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8809" calcext:value-type="float">
            <text:p>1.08809</text:p>
          </table:table-cell>
          <table:table-cell office:value-type="float" office:value="6.42362" calcext:value-type="float">
            <text:p>6.42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25.3557" calcext:value-type="float">
            <text:p>25.3557</text:p>
          </table:table-cell>
          <table:table-cell office:value-type="float" office:value="0" calcext:value-type="float">
            <text:p>0</text:p>
          </table:table-cell>
          <table:table-cell office:value-type="float" office:value="1.00925" calcext:value-type="float">
            <text:p>1.00925</text:p>
          </table:table-cell>
          <table:table-cell office:value-type="float" office:value="0" calcext:value-type="float">
            <text:p>0</text:p>
          </table:table-cell>
          <table:table-cell office:value-type="float" office:value="23.5047" calcext:value-type="float">
            <text:p>23.5047</text:p>
          </table:table-cell>
          <table:table-cell office:value-type="float" office:value="1.29051" calcext:value-type="float">
            <text:p>1.2905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.3" calcext:value-type="float">
            <text:p>65.3</text:p>
          </table:table-cell>
          <table:table-cell office:value-type="float" office:value="446" calcext:value-type="float">
            <text:p>446</text:p>
          </table:table-cell>
          <table:table-cell office:value-type="float" office:value="18.2682" calcext:value-type="float">
            <text:p>18.268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7.7219" calcext:value-type="float">
            <text:p>7.72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.4479" calcext:value-type="float">
            <text:p>19.44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13387" calcext:value-type="float">
            <text:p>4.13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28.0168" calcext:value-type="float">
            <text:p>28.0168</text:p>
          </table:table-cell>
          <table:table-cell office:value-type="float" office:value="0" calcext:value-type="float">
            <text:p>0</text:p>
          </table:table-cell>
          <table:table-cell office:value-type="float" office:value="0.5051" calcext:value-type="float">
            <text:p>0.5051</text:p>
          </table:table-cell>
          <table:table-cell office:value-type="float" office:value="0" calcext:value-type="float">
            <text:p>0</text:p>
          </table:table-cell>
          <table:table-cell office:value-type="float" office:value="14.7784" calcext:value-type="float">
            <text:p>14.7784</text:p>
          </table:table-cell>
          <table:table-cell office:value-type="float" office:value="1.05746" calcext:value-type="float">
            <text:p>1.057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26333" calcext:value-type="float">
            <text:p>0.726333</text:p>
          </table:table-cell>
          <table:table-cell office:value-type="float" office:value="0" calcext:value-type="float">
            <text:p>0</text:p>
          </table:table-cell>
          <table:table-cell office:value-type="float" office:value="0.0955118" calcext:value-type="float">
            <text:p>0.0955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.4" calcext:value-type="float">
            <text:p>66.4</text:p>
          </table:table-cell>
          <table:table-cell office:value-type="float" office:value="582" calcext:value-type="float">
            <text:p>582</text:p>
          </table:table-cell>
          <table:table-cell office:value-type="float" office:value="12.1431" calcext:value-type="float">
            <text:p>12.143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4.3775" calcext:value-type="float">
            <text:p>14.37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.98883" calcext:value-type="float">
            <text:p>5.98883</text:p>
          </table:table-cell>
          <table:table-cell office:value-type="float" office:value="2.01793" calcext:value-type="float">
            <text:p>2.01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.12991" calcext:value-type="float">
            <text:p>7.129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7425" calcext:value-type="float">
            <text:p>2.87425</text:p>
          </table:table-cell>
          <table:table-cell office:value-type="float" office:value="26.1263" calcext:value-type="float">
            <text:p>26.1263</text:p>
          </table:table-cell>
          <table:table-cell office:value-type="float" office:value="0" calcext:value-type="float">
            <text:p>0</text:p>
          </table:table-cell>
          <table:table-cell office:value-type="float" office:value="4.678" calcext:value-type="float">
            <text:p>4.678</text:p>
          </table:table-cell>
          <table:table-cell office:value-type="float" office:value="0.5" calcext:value-type="float">
            <text:p>0.5</text:p>
          </table:table-cell>
          <table:table-cell office:value-type="float" office:value="16.7959" calcext:value-type="float">
            <text:p>16.7959</text:p>
          </table:table-cell>
          <table:table-cell office:value-type="float" office:value="1.5732" calcext:value-type="float">
            <text:p>1.57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1063" calcext:value-type="float">
            <text:p>1.81063</text:p>
          </table:table-cell>
          <table:table-cell office:value-type="float" office:value="0" calcext:value-type="float">
            <text:p>0</text:p>
          </table:table-cell>
          <table:table-cell office:value-type="float" office:value="2.88451" calcext:value-type="float">
            <text:p>2.88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.6" calcext:value-type="float">
            <text:p>67.6</text:p>
          </table:table-cell>
          <table:table-cell office:value-type="float" office:value="490" calcext:value-type="float">
            <text:p>490</text:p>
          </table:table-cell>
          <table:table-cell office:value-type="float" office:value="13.1529" calcext:value-type="float">
            <text:p>13.1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107" calcext:value-type="float">
            <text:p>11.2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0019" calcext:value-type="float">
            <text:p>23.00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2711" calcext:value-type="float">
            <text:p>1.02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82" calcext:value-type="float">
            <text:p>1.3282</text:p>
          </table:table-cell>
          <table:table-cell office:value-type="float" office:value="2.77052" calcext:value-type="float">
            <text:p>2.770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3473" calcext:value-type="float">
            <text:p>2.63473</text:p>
          </table:table-cell>
          <table:table-cell office:value-type="float" office:value="10.1071" calcext:value-type="float">
            <text:p>10.1071</text:p>
          </table:table-cell>
          <table:table-cell office:value-type="float" office:value="0.5" calcext:value-type="float">
            <text:p>0.5</text:p>
          </table:table-cell>
          <table:table-cell office:value-type="float" office:value="2.70226" calcext:value-type="float">
            <text:p>2.70226</text:p>
          </table:table-cell>
          <table:table-cell office:value-type="float" office:value="0" calcext:value-type="float">
            <text:p>0</text:p>
          </table:table-cell>
          <table:table-cell office:value-type="float" office:value="22.5632" calcext:value-type="float">
            <text:p>22.5632</text:p>
          </table:table-cell>
          <table:table-cell office:value-type="float" office:value="1.58726" calcext:value-type="float">
            <text:p>1.58726</text:p>
          </table:table-cell>
          <table:table-cell office:value-type="float" office:value="1.41744" calcext:value-type="float">
            <text:p>1.417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529" calcext:value-type="float">
            <text:p>2.02529</text:p>
          </table:table-cell>
          <table:table-cell office:value-type="float" office:value="0" calcext:value-type="float">
            <text:p>0</text:p>
          </table:table-cell>
          <table:table-cell office:value-type="float" office:value="3.8374" calcext:value-type="float">
            <text:p>3.8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.6" calcext:value-type="float">
            <text:p>69.6</text:p>
          </table:table-cell>
          <table:table-cell office:value-type="float" office:value="524" calcext:value-type="float">
            <text:p>524</text:p>
          </table:table-cell>
          <table:table-cell office:value-type="float" office:value="4.7439" calcext:value-type="float">
            <text:p>4.743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0.3373" calcext:value-type="float">
            <text:p>20.33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98845" calcext:value-type="float">
            <text:p>1.98845</text:p>
          </table:table-cell>
          <table:table-cell office:value-type="float" office:value="1.07406" calcext:value-type="float">
            <text:p>1.07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.2894" calcext:value-type="float">
            <text:p>11.2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34.8203" calcext:value-type="float">
            <text:p>34.8203</text:p>
          </table:table-cell>
          <table:table-cell office:value-type="float" office:value="0" calcext:value-type="float">
            <text:p>0</text:p>
          </table:table-cell>
          <table:table-cell office:value-type="float" office:value="2.68801" calcext:value-type="float">
            <text:p>2.68801</text:p>
          </table:table-cell>
          <table:table-cell office:value-type="float" office:value="0" calcext:value-type="float">
            <text:p>0</text:p>
          </table:table-cell>
          <table:table-cell office:value-type="float" office:value="10.596" calcext:value-type="float">
            <text:p>10.596</text:p>
          </table:table-cell>
          <table:table-cell office:value-type="float" office:value="1.61125" calcext:value-type="float">
            <text:p>1.61125</text:p>
          </table:table-cell>
          <table:table-cell office:value-type="float" office:value="1.42224" calcext:value-type="float">
            <text:p>1.42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8614" calcext:value-type="float">
            <text:p>6.58614</text:p>
          </table:table-cell>
          <table:table-cell office:value-type="float" office:value="0" calcext:value-type="float">
            <text:p>0</text:p>
          </table:table-cell>
          <table:table-cell office:value-type="float" office:value="0.424637" calcext:value-type="float">
            <text:p>0.4246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339" calcext:value-type="float">
            <text:p>339</text:p>
          </table:table-cell>
          <table:table-cell office:value-type="float" office:value="4.51052" calcext:value-type="float">
            <text:p>4.510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8692" calcext:value-type="float">
            <text:p>20.86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.59416" calcext:value-type="float">
            <text:p>4.594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80584" calcext:value-type="float">
            <text:p>0.7805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1296" calcext:value-type="float">
            <text:p>16.1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617" calcext:value-type="float">
            <text:p>1.91617</text:p>
          </table:table-cell>
          <table:table-cell office:value-type="float" office:value="32.7021" calcext:value-type="float">
            <text:p>32.7021</text:p>
          </table:table-cell>
          <table:table-cell office:value-type="float" office:value="0" calcext:value-type="float">
            <text:p>0</text:p>
          </table:table-cell>
          <table:table-cell office:value-type="float" office:value="3.65901" calcext:value-type="float">
            <text:p>3.65901</text:p>
          </table:table-cell>
          <table:table-cell office:value-type="float" office:value="0" calcext:value-type="float">
            <text:p>0</text:p>
          </table:table-cell>
          <table:table-cell office:value-type="float" office:value="9.12053" calcext:value-type="float">
            <text:p>9.12053</text:p>
          </table:table-cell>
          <table:table-cell office:value-type="float" office:value="1.38358" calcext:value-type="float">
            <text:p>1.383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5658" calcext:value-type="float">
            <text:p>3.75658</text:p>
          </table:table-cell>
          <table:table-cell office:value-type="float" office:value="0" calcext:value-type="float">
            <text:p>0</text:p>
          </table:table-cell>
          <table:table-cell office:value-type="float" office:value="0.846128" calcext:value-type="float">
            <text:p>0.846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.2" calcext:value-type="float">
            <text:p>72.2</text:p>
          </table:table-cell>
          <table:table-cell office:value-type="float" office:value="635" calcext:value-type="float">
            <text:p>635</text:p>
          </table:table-cell>
          <table:table-cell office:value-type="float" office:value="2.5752" calcext:value-type="float">
            <text:p>2.5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6727" calcext:value-type="float">
            <text:p>18.67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94457" calcext:value-type="float">
            <text:p>2.94457</text:p>
          </table:table-cell>
          <table:table-cell office:value-type="float" office:value="1.52632" calcext:value-type="float">
            <text:p>1.52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01623" calcext:value-type="float">
            <text:p>1.016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4581" calcext:value-type="float">
            <text:p>12.4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617" calcext:value-type="float">
            <text:p>1.91617</text:p>
          </table:table-cell>
          <table:table-cell office:value-type="float" office:value="42.541" calcext:value-type="float">
            <text:p>42.541</text:p>
          </table:table-cell>
          <table:table-cell office:value-type="float" office:value="0" calcext:value-type="float">
            <text:p>0</text:p>
          </table:table-cell>
          <table:table-cell office:value-type="float" office:value="3.65164" calcext:value-type="float">
            <text:p>3.65164</text:p>
          </table:table-cell>
          <table:table-cell office:value-type="float" office:value="0" calcext:value-type="float">
            <text:p>0</text:p>
          </table:table-cell>
          <table:table-cell office:value-type="float" office:value="8.63553" calcext:value-type="float">
            <text:p>8.63553</text:p>
          </table:table-cell>
          <table:table-cell office:value-type="float" office:value="0.895967" calcext:value-type="float">
            <text:p>0.895967</text:p>
          </table:table-cell>
          <table:table-cell office:value-type="float" office:value="1.42902" calcext:value-type="float">
            <text:p>1.42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7996" calcext:value-type="float">
            <text:p>0.927996</text:p>
          </table:table-cell>
          <table:table-cell office:value-type="float" office:value="0" calcext:value-type="float">
            <text:p>0</text:p>
          </table:table-cell>
          <table:table-cell office:value-type="float" office:value="0.985085" calcext:value-type="float">
            <text:p>0.9850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63528" calcext:value-type="float">
            <text:p>0.363528</text:p>
          </table:table-cell>
          <table:table-cell office:value-type="float" office:value="16.7258" calcext:value-type="float">
            <text:p>16.72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24017" calcext:value-type="float">
            <text:p>2.24017</text:p>
          </table:table-cell>
          <table:table-cell office:value-type="float" office:value="1.29016" calcext:value-type="float">
            <text:p>1.290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.9687" calcext:value-type="float">
            <text:p>20.9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617" calcext:value-type="float">
            <text:p>1.91617</text:p>
          </table:table-cell>
          <table:table-cell office:value-type="float" office:value="38.0047" calcext:value-type="float">
            <text:p>38.0047</text:p>
          </table:table-cell>
          <table:table-cell office:value-type="float" office:value="0" calcext:value-type="float">
            <text:p>0</text:p>
          </table:table-cell>
          <table:table-cell office:value-type="float" office:value="3.40004" calcext:value-type="float">
            <text:p>3.40004</text:p>
          </table:table-cell>
          <table:table-cell office:value-type="float" office:value="0" calcext:value-type="float">
            <text:p>0</text:p>
          </table:table-cell>
          <table:table-cell office:value-type="float" office:value="6.39807" calcext:value-type="float">
            <text:p>6.39807</text:p>
          </table:table-cell>
          <table:table-cell office:value-type="float" office:value="2.40637" calcext:value-type="float">
            <text:p>2.406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7898" calcext:value-type="float">
            <text:p>1.57898</text:p>
          </table:table-cell>
          <table:table-cell office:value-type="float" office:value="0" calcext:value-type="float">
            <text:p>0</text:p>
          </table:table-cell>
          <table:table-cell office:value-type="float" office:value="0.956452" calcext:value-type="float">
            <text:p>0.956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72" calcext:value-type="float">
            <text:p>572</text:p>
          </table:table-cell>
          <table:table-cell office:value-type="float" office:value="2.52004" calcext:value-type="float">
            <text:p>2.52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9409" calcext:value-type="float">
            <text:p>19.94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8034" calcext:value-type="float">
            <text:p>2.48034</text:p>
          </table:table-cell>
          <table:table-cell office:value-type="float" office:value="1.7502" calcext:value-type="float">
            <text:p>1.75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.6652" calcext:value-type="float">
            <text:p>21.6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617" calcext:value-type="float">
            <text:p>1.91617</text:p>
          </table:table-cell>
          <table:table-cell office:value-type="float" office:value="25.0909" calcext:value-type="float">
            <text:p>25.0909</text:p>
          </table:table-cell>
          <table:table-cell office:value-type="float" office:value="0" calcext:value-type="float">
            <text:p>0</text:p>
          </table:table-cell>
          <table:table-cell office:value-type="float" office:value="1.42502" calcext:value-type="float">
            <text:p>1.42502</text:p>
          </table:table-cell>
          <table:table-cell office:value-type="float" office:value="0" calcext:value-type="float">
            <text:p>0</text:p>
          </table:table-cell>
          <table:table-cell office:value-type="float" office:value="13.4139" calcext:value-type="float">
            <text:p>13.41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36817" calcext:value-type="float">
            <text:p>0.936817</text:p>
          </table:table-cell>
          <table:table-cell office:value-type="float" office:value="4.83752" calcext:value-type="float">
            <text:p>4.83752</text:p>
          </table:table-cell>
          <table:table-cell office:value-type="float" office:value="0" calcext:value-type="float">
            <text:p>0</text:p>
          </table:table-cell>
          <table:table-cell office:value-type="float" office:value="0.744527" calcext:value-type="float">
            <text:p>0.7445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333" calcext:value-type="float">
            <text:p>333</text:p>
          </table:table-cell>
          <table:table-cell office:value-type="float" office:value="2.65241" calcext:value-type="float">
            <text:p>2.6524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8.0674" calcext:value-type="float">
            <text:p>28.06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2233" calcext:value-type="float">
            <text:p>2.722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5718" calcext:value-type="float">
            <text:p>28.5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617" calcext:value-type="float">
            <text:p>1.91617</text:p>
          </table:table-cell>
          <table:table-cell office:value-type="float" office:value="11.2288" calcext:value-type="float">
            <text:p>11.2288</text:p>
          </table:table-cell>
          <table:table-cell office:value-type="float" office:value="0" calcext:value-type="float">
            <text:p>0</text:p>
          </table:table-cell>
          <table:table-cell office:value-type="float" office:value="6.08734" calcext:value-type="float">
            <text:p>6.08734</text:p>
          </table:table-cell>
          <table:table-cell office:value-type="float" office:value="0" calcext:value-type="float">
            <text:p>0</text:p>
          </table:table-cell>
          <table:table-cell office:value-type="float" office:value="8.4345" calcext:value-type="float">
            <text:p>8.4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4027" calcext:value-type="float">
            <text:p>1.94027</text:p>
          </table:table-cell>
          <table:table-cell office:value-type="float" office:value="2.87786" calcext:value-type="float">
            <text:p>2.87786</text:p>
          </table:table-cell>
          <table:table-cell office:value-type="float" office:value="0" calcext:value-type="float">
            <text:p>0</text:p>
          </table:table-cell>
          <table:table-cell office:value-type="float" office:value="2.69557" calcext:value-type="float">
            <text:p>2.69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542" calcext:value-type="float">
            <text:p>542</text:p>
          </table:table-cell>
          <table:table-cell office:value-type="float" office:value="3.83259" calcext:value-type="float">
            <text:p>3.83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7541" calcext:value-type="float">
            <text:p>32.75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56228" calcext:value-type="float">
            <text:p>5.56228</text:p>
          </table:table-cell>
          <table:table-cell office:value-type="float" office:value="1.50686" calcext:value-type="float">
            <text:p>1.506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00642" calcext:value-type="float">
            <text:p>1.006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95794" calcext:value-type="float">
            <text:p>9.95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16.0399" calcext:value-type="float">
            <text:p>16.0399</text:p>
          </table:table-cell>
          <table:table-cell office:value-type="float" office:value="0" calcext:value-type="float">
            <text:p>0</text:p>
          </table:table-cell>
          <table:table-cell office:value-type="float" office:value="8.29305" calcext:value-type="float">
            <text:p>8.29305</text:p>
          </table:table-cell>
          <table:table-cell office:value-type="float" office:value="0" calcext:value-type="float">
            <text:p>0</text:p>
          </table:table-cell>
          <table:table-cell office:value-type="float" office:value="10.9504" calcext:value-type="float">
            <text:p>10.95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9268" calcext:value-type="float">
            <text:p>2.19268</text:p>
          </table:table-cell>
          <table:table-cell office:value-type="float" office:value="4.61509" calcext:value-type="float">
            <text:p>4.61509</text:p>
          </table:table-cell>
          <table:table-cell office:value-type="float" office:value="0" calcext:value-type="float">
            <text:p>0</text:p>
          </table:table-cell>
          <table:table-cell office:value-type="float" office:value="1.32437" calcext:value-type="float">
            <text:p>1.32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.4" calcext:value-type="float">
            <text:p>77.4</text:p>
          </table:table-cell>
          <table:table-cell office:value-type="float" office:value="445" calcext:value-type="float">
            <text:p>445</text:p>
          </table:table-cell>
          <table:table-cell office:value-type="float" office:value="2.57934" calcext:value-type="float">
            <text:p>2.57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815" calcext:value-type="float">
            <text:p>30.8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79022" calcext:value-type="float">
            <text:p>1.79022</text:p>
          </table:table-cell>
          <table:table-cell office:value-type="float" office:value="1.73359" calcext:value-type="float">
            <text:p>1.733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0539" calcext:value-type="float">
            <text:p>1.0539</text:p>
          </table:table-cell>
          <table:table-cell office:value-type="float" office:value="22.8399" calcext:value-type="float">
            <text:p>22.83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0996" calcext:value-type="float">
            <text:p>21.0996</text:p>
          </table:table-cell>
          <table:table-cell office:value-type="float" office:value="0.5" calcext:value-type="float">
            <text:p>0.5</text:p>
          </table:table-cell>
          <table:table-cell office:value-type="float" office:value="3.6122" calcext:value-type="float">
            <text:p>3.6122</text:p>
          </table:table-cell>
          <table:table-cell office:value-type="float" office:value="0" calcext:value-type="float">
            <text:p>0</text:p>
          </table:table-cell>
          <table:table-cell office:value-type="float" office:value="6.22003" calcext:value-type="float">
            <text:p>6.22003</text:p>
          </table:table-cell>
          <table:table-cell office:value-type="float" office:value="2.71346" calcext:value-type="float">
            <text:p>2.71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9566" calcext:value-type="float">
            <text:p>2.19566</text:p>
          </table:table-cell>
          <table:table-cell office:value-type="float" office:value="2.22101" calcext:value-type="float">
            <text:p>2.22101</text:p>
          </table:table-cell>
          <table:table-cell office:value-type="float" office:value="0" calcext:value-type="float">
            <text:p>0</text:p>
          </table:table-cell>
          <table:table-cell office:value-type="float" office:value="0.767105" calcext:value-type="float">
            <text:p>0.767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.8" calcext:value-type="float">
            <text:p>78.8</text:p>
          </table:table-cell>
          <table:table-cell office:value-type="float" office:value="615" calcext:value-type="float">
            <text:p>615</text:p>
          </table:table-cell>
          <table:table-cell office:value-type="float" office:value="2.01531" calcext:value-type="float">
            <text:p>2.01531</text:p>
          </table:table-cell>
          <table:table-cell office:value-type="float" office:value="0" calcext:value-type="float">
            <text:p>0</text:p>
          </table:table-cell>
          <table:table-cell office:value-type="float" office:value="0.511434" calcext:value-type="float">
            <text:p>0.511434</text:p>
          </table:table-cell>
          <table:table-cell office:value-type="float" office:value="28.8852" calcext:value-type="float">
            <text:p>28.88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.44786" calcext:value-type="float">
            <text:p>3.447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62039" calcext:value-type="float">
            <text:p>0.7620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.7805" calcext:value-type="float">
            <text:p>20.78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3007" calcext:value-type="float">
            <text:p>34.3007</text:p>
          </table:table-cell>
          <table:table-cell office:value-type="float" office:value="0" calcext:value-type="float">
            <text:p>0</text:p>
          </table:table-cell>
          <table:table-cell office:value-type="float" office:value="1.14253" calcext:value-type="float">
            <text:p>1.14253</text:p>
          </table:table-cell>
          <table:table-cell office:value-type="float" office:value="0" calcext:value-type="float">
            <text:p>0</text:p>
          </table:table-cell>
          <table:table-cell office:value-type="float" office:value="2.9906" calcext:value-type="float">
            <text:p>2.9906</text:p>
          </table:table-cell>
          <table:table-cell office:value-type="float" office:value="1.72956" calcext:value-type="float">
            <text:p>1.72956</text:p>
          </table:table-cell>
          <table:table-cell office:value-type="float" office:value="1.69598" calcext:value-type="float">
            <text:p>1.69598</text:p>
          </table:table-cell>
          <table:table-cell office:value-type="float" office:value="0" calcext:value-type="float">
            <text:p>0</text:p>
          </table:table-cell>
          <table:table-cell office:value-type="float" office:value="0.449116" calcext:value-type="float">
            <text:p>0.449116</text:p>
          </table:table-cell>
          <table:table-cell office:value-type="float" office:value="1.7833" calcext:value-type="float">
            <text:p>1.78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.7" calcext:value-type="float">
            <text:p>79.7</text:p>
          </table:table-cell>
          <table:table-cell office:value-type="float" office:value="727" calcext:value-type="float">
            <text:p>727</text:p>
          </table:table-cell>
          <table:table-cell office:value-type="float" office:value="1.81704" calcext:value-type="float">
            <text:p>1.81704</text:p>
          </table:table-cell>
          <table:table-cell office:value-type="float" office:value="0.5" calcext:value-type="float">
            <text:p>0.5</text:p>
          </table:table-cell>
          <table:table-cell office:value-type="float" office:value="0.269528" calcext:value-type="float">
            <text:p>0.269528</text:p>
          </table:table-cell>
          <table:table-cell office:value-type="float" office:value="34.7904" calcext:value-type="float">
            <text:p>34.79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45211" calcext:value-type="float">
            <text:p>3.45211</text:p>
          </table:table-cell>
          <table:table-cell office:value-type="float" office:value="1.25844" calcext:value-type="float">
            <text:p>1.258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3617" calcext:value-type="float">
            <text:p>1.23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819" calcext:value-type="float">
            <text:p>1.04819</text:p>
          </table:table-cell>
          <table:table-cell office:value-type="float" office:value="24.6941" calcext:value-type="float">
            <text:p>24.6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665" calcext:value-type="float">
            <text:p>1.67665</text:p>
          </table:table-cell>
          <table:table-cell office:value-type="float" office:value="12.2832" calcext:value-type="float">
            <text:p>12.2832</text:p>
          </table:table-cell>
          <table:table-cell office:value-type="float" office:value="0.5" calcext:value-type="float">
            <text:p>0.5</text:p>
          </table:table-cell>
          <table:table-cell office:value-type="float" office:value="4.08713" calcext:value-type="float">
            <text:p>4.08713</text:p>
          </table:table-cell>
          <table:table-cell office:value-type="float" office:value="0" calcext:value-type="float">
            <text:p>0</text:p>
          </table:table-cell>
          <table:table-cell office:value-type="float" office:value="9.00444" calcext:value-type="float">
            <text:p>9.004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0121" calcext:value-type="float">
            <text:p>2.20121</text:p>
          </table:table-cell>
          <table:table-cell office:value-type="float" office:value="1.56402" calcext:value-type="float">
            <text:p>1.56402</text:p>
          </table:table-cell>
          <table:table-cell office:value-type="float" office:value="0" calcext:value-type="float">
            <text:p>0</text:p>
          </table:table-cell>
          <table:table-cell office:value-type="float" office:value="1.01454" calcext:value-type="float">
            <text:p>1.01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.7" calcext:value-type="float">
            <text:p>81.7</text:p>
          </table:table-cell>
          <table:table-cell office:value-type="float" office:value="552" calcext:value-type="float">
            <text:p>552</text:p>
          </table:table-cell>
          <table:table-cell office:value-type="float" office:value="1.75185" calcext:value-type="float">
            <text:p>1.75185</text:p>
          </table:table-cell>
          <table:table-cell office:value-type="float" office:value="0" calcext:value-type="float">
            <text:p>0</text:p>
          </table:table-cell>
          <table:table-cell office:value-type="float" office:value="0.933769" calcext:value-type="float">
            <text:p>0.933769</text:p>
          </table:table-cell>
          <table:table-cell office:value-type="float" office:value="49.3207" calcext:value-type="float">
            <text:p>49.32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5288" calcext:value-type="float">
            <text:p>2.752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94781" calcext:value-type="float">
            <text:p>1.94781</text:p>
          </table:table-cell>
          <table:table-cell office:value-type="float" office:value="0" calcext:value-type="float">
            <text:p>0</text:p>
          </table:table-cell>
          <table:table-cell office:value-type="float" office:value="15.9727" calcext:value-type="float">
            <text:p>15.97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665" calcext:value-type="float">
            <text:p>1.67665</text:p>
          </table:table-cell>
          <table:table-cell office:value-type="float" office:value="9.21319" calcext:value-type="float">
            <text:p>9.21319</text:p>
          </table:table-cell>
          <table:table-cell office:value-type="float" office:value="0" calcext:value-type="float">
            <text:p>0</text:p>
          </table:table-cell>
          <table:table-cell office:value-type="float" office:value="4.56419" calcext:value-type="float">
            <text:p>4.56419</text:p>
          </table:table-cell>
          <table:table-cell office:value-type="float" office:value="0.5" calcext:value-type="float">
            <text:p>0.5</text:p>
          </table:table-cell>
          <table:table-cell office:value-type="float" office:value="9.03841" calcext:value-type="float">
            <text:p>9.03841</text:p>
          </table:table-cell>
          <table:table-cell office:value-type="float" office:value="1.26635" calcext:value-type="float">
            <text:p>1.26635</text:p>
          </table:table-cell>
          <table:table-cell office:value-type="float" office:value="1.70309" calcext:value-type="float">
            <text:p>1.70309</text:p>
          </table:table-cell>
          <table:table-cell office:value-type="float" office:value="0.5" calcext:value-type="float">
            <text:p>0.5</text:p>
          </table:table-cell>
          <table:table-cell office:value-type="float" office:value="0.45627" calcext:value-type="float">
            <text:p>0.45627</text:p>
          </table:table-cell>
          <table:table-cell office:value-type="float" office:value="1.55961" calcext:value-type="float">
            <text:p>1.55961</text:p>
          </table:table-cell>
          <table:table-cell office:value-type="float" office:value="0" calcext:value-type="float">
            <text:p>0</text:p>
          </table:table-cell>
          <table:table-cell office:value-type="float" office:value="0.92864" calcext:value-type="float">
            <text:p>0.928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.4" calcext:value-type="float">
            <text:p>82.4</text:p>
          </table:table-cell>
          <table:table-cell office:value-type="float" office:value="595" calcext:value-type="float">
            <text:p>595</text:p>
          </table:table-cell>
          <table:table-cell office:value-type="float" office:value="1.73537" calcext:value-type="float">
            <text:p>1.73537</text:p>
          </table:table-cell>
          <table:table-cell office:value-type="float" office:value="0" calcext:value-type="float">
            <text:p>0</text:p>
          </table:table-cell>
          <table:table-cell office:value-type="float" office:value="0.463766" calcext:value-type="float">
            <text:p>0.463766</text:p>
          </table:table-cell>
          <table:table-cell office:value-type="float" office:value="42.6999" calcext:value-type="float">
            <text:p>42.69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5546" calcext:value-type="float">
            <text:p>2.75546</text:p>
          </table:table-cell>
          <table:table-cell office:value-type="float" office:value="1.71114" calcext:value-type="float">
            <text:p>1.711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5463" calcext:value-type="float">
            <text:p>1.95463</text:p>
          </table:table-cell>
          <table:table-cell office:value-type="float" office:value="0" calcext:value-type="float">
            <text:p>0</text:p>
          </table:table-cell>
          <table:table-cell office:value-type="float" office:value="26.3219" calcext:value-type="float">
            <text:p>26.32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2995" calcext:value-type="float">
            <text:p>13.2995</text:p>
          </table:table-cell>
          <table:table-cell office:value-type="float" office:value="0" calcext:value-type="float">
            <text:p>0</text:p>
          </table:table-cell>
          <table:table-cell office:value-type="float" office:value="3.82223" calcext:value-type="float">
            <text:p>3.82223</text:p>
          </table:table-cell>
          <table:table-cell office:value-type="float" office:value="0.5" calcext:value-type="float">
            <text:p>0.5</text:p>
          </table:table-cell>
          <table:table-cell office:value-type="float" office:value="7.04496" calcext:value-type="float">
            <text:p>7.04496</text:p>
          </table:table-cell>
          <table:table-cell office:value-type="float" office:value="1.2738" calcext:value-type="float">
            <text:p>1.273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578" calcext:value-type="float">
            <text:p>2.4578</text:p>
          </table:table-cell>
          <table:table-cell office:value-type="float" office:value="1.34104" calcext:value-type="float">
            <text:p>1.34104</text:p>
          </table:table-cell>
          <table:table-cell office:value-type="float" office:value="0" calcext:value-type="float">
            <text:p>0</text:p>
          </table:table-cell>
          <table:table-cell office:value-type="float" office:value="0.909243" calcext:value-type="float">
            <text:p>0.9092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.9" calcext:value-type="float">
            <text:p>82.9</text:p>
          </table:table-cell>
          <table:table-cell office:value-type="float" office:value="479" calcext:value-type="float">
            <text:p>479</text:p>
          </table:table-cell>
          <table:table-cell office:value-type="float" office:value="1.89425" calcext:value-type="float">
            <text:p>1.89425</text:p>
          </table:table-cell>
          <table:table-cell office:value-type="float" office:value="0.5" calcext:value-type="float">
            <text:p>0.5</text:p>
          </table:table-cell>
          <table:table-cell office:value-type="float" office:value="0.456192" calcext:value-type="float">
            <text:p>0.456192</text:p>
          </table:table-cell>
          <table:table-cell office:value-type="float" office:value="34.3713" calcext:value-type="float">
            <text:p>34.3713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04954" calcext:value-type="float">
            <text:p>2.04954</text:p>
          </table:table-cell>
          <table:table-cell office:value-type="float" office:value="1.70844" calcext:value-type="float">
            <text:p>1.70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.7384" calcext:value-type="float">
            <text:p>18.7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665" calcext:value-type="float">
            <text:p>1.67665</text:p>
          </table:table-cell>
          <table:table-cell office:value-type="float" office:value="21.2133" calcext:value-type="float">
            <text:p>21.2133</text:p>
          </table:table-cell>
          <table:table-cell office:value-type="float" office:value="0" calcext:value-type="float">
            <text:p>0</text:p>
          </table:table-cell>
          <table:table-cell office:value-type="float" office:value="5.53876" calcext:value-type="float">
            <text:p>5.53876</text:p>
          </table:table-cell>
          <table:table-cell office:value-type="float" office:value="0" calcext:value-type="float">
            <text:p>0</text:p>
          </table:table-cell>
          <table:table-cell office:value-type="float" office:value="3.80054" calcext:value-type="float">
            <text:p>3.80054</text:p>
          </table:table-cell>
          <table:table-cell office:value-type="float" office:value="2.03086" calcext:value-type="float">
            <text:p>2.030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5932" calcext:value-type="float">
            <text:p>1.45932</text:p>
          </table:table-cell>
          <table:table-cell office:value-type="float" office:value="1.5571" calcext:value-type="float">
            <text:p>1.55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.4" calcext:value-type="float">
            <text:p>83.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47728" calcext:value-type="float">
            <text:p>0.447728</text:p>
          </table:table-cell>
          <table:table-cell office:value-type="float" office:value="39.297" calcext:value-type="float">
            <text:p>39.2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81605" calcext:value-type="float">
            <text:p>1.81605</text:p>
          </table:table-cell>
          <table:table-cell office:value-type="float" office:value="1.93801" calcext:value-type="float">
            <text:p>1.938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6826" calcext:value-type="float">
            <text:p>1.96826</text:p>
          </table:table-cell>
          <table:table-cell office:value-type="float" office:value="0" calcext:value-type="float">
            <text:p>0</text:p>
          </table:table-cell>
          <table:table-cell office:value-type="float" office:value="28.1681" calcext:value-type="float">
            <text:p>28.1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17.6337" calcext:value-type="float">
            <text:p>17.6337</text:p>
          </table:table-cell>
          <table:table-cell office:value-type="float" office:value="0" calcext:value-type="float">
            <text:p>0</text:p>
          </table:table-cell>
          <table:table-cell office:value-type="float" office:value="2.09215" calcext:value-type="float">
            <text:p>2.09215</text:p>
          </table:table-cell>
          <table:table-cell office:value-type="float" office:value="0" calcext:value-type="float">
            <text:p>0</text:p>
          </table:table-cell>
          <table:table-cell office:value-type="float" office:value="3.06355" calcext:value-type="float">
            <text:p>3.06355</text:p>
          </table:table-cell>
          <table:table-cell office:value-type="float" office:value="1.78788" calcext:value-type="float">
            <text:p>1.78788</text:p>
          </table:table-cell>
          <table:table-cell office:value-type="float" office:value="1.70764" calcext:value-type="float">
            <text:p>1.70764</text:p>
          </table:table-cell>
          <table:table-cell office:value-type="float" office:value="0" calcext:value-type="float">
            <text:p>0</text:p>
          </table:table-cell>
          <table:table-cell office:value-type="float" office:value="0.710611" calcext:value-type="float">
            <text:p>0.710611</text:p>
          </table:table-cell>
          <table:table-cell office:value-type="float" office:value="1.7733" calcext:value-type="float">
            <text:p>1.7733</text:p>
          </table:table-cell>
          <table:table-cell office:value-type="float" office:value="0" calcext:value-type="float">
            <text:p>0</text:p>
          </table:table-cell>
          <table:table-cell office:value-type="float" office:value="0.533422" calcext:value-type="float">
            <text:p>0.5334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.9" calcext:value-type="float">
            <text:p>83.9</text:p>
          </table:table-cell>
          <table:table-cell office:value-type="float" office:value="493" calcext:value-type="float">
            <text:p>493</text:p>
          </table:table-cell>
          <table:table-cell office:value-type="float" office:value="2.20913" calcext:value-type="float">
            <text:p>2.20913</text:p>
          </table:table-cell>
          <table:table-cell office:value-type="float" office:value="0" calcext:value-type="float">
            <text:p>0</text:p>
          </table:table-cell>
          <table:table-cell office:value-type="float" office:value="0.207603" calcext:value-type="float">
            <text:p>0.207603</text:p>
          </table:table-cell>
          <table:table-cell office:value-type="float" office:value="33.1698" calcext:value-type="float">
            <text:p>33.16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81864" calcext:value-type="float">
            <text:p>1.818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.9756" calcext:value-type="float">
            <text:p>18.97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266" calcext:value-type="float">
            <text:p>26.266</text:p>
          </table:table-cell>
          <table:table-cell office:value-type="float" office:value="0" calcext:value-type="float">
            <text:p>0</text:p>
          </table:table-cell>
          <table:table-cell office:value-type="float" office:value="3.80987" calcext:value-type="float">
            <text:p>3.80987</text:p>
          </table:table-cell>
          <table:table-cell office:value-type="float" office:value="0" calcext:value-type="float">
            <text:p>0</text:p>
          </table:table-cell>
          <table:table-cell office:value-type="float" office:value="5.56948" calcext:value-type="float">
            <text:p>5.56948</text:p>
          </table:table-cell>
          <table:table-cell office:value-type="float" office:value="1.54325" calcext:value-type="float">
            <text:p>1.54325</text:p>
          </table:table-cell>
          <table:table-cell office:value-type="float" office:value="2.2088" calcext:value-type="float">
            <text:p>2.2088</text:p>
          </table:table-cell>
          <table:table-cell office:value-type="float" office:value="0" calcext:value-type="float">
            <text:p>0</text:p>
          </table:table-cell>
          <table:table-cell office:value-type="float" office:value="0.462058" calcext:value-type="float">
            <text:p>0.462058</text:p>
          </table:table-cell>
          <table:table-cell office:value-type="float" office:value="1.9895" calcext:value-type="float">
            <text:p>1.9895</text:p>
          </table:table-cell>
          <table:table-cell office:value-type="float" office:value="0" calcext:value-type="float">
            <text:p>0</text:p>
          </table:table-cell>
          <table:table-cell office:value-type="float" office:value="0.844588" calcext:value-type="float">
            <text:p>0.8445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449" calcext:value-type="float">
            <text:p>449</text:p>
          </table:table-cell>
          <table:table-cell office:value-type="float" office:value="2.36084" calcext:value-type="float">
            <text:p>2.36084</text:p>
          </table:table-cell>
          <table:table-cell office:value-type="float" office:value="0" calcext:value-type="float">
            <text:p>0</text:p>
          </table:table-cell>
          <table:table-cell office:value-type="float" office:value="0.201366" calcext:value-type="float">
            <text:p>0.201366</text:p>
          </table:table-cell>
          <table:table-cell office:value-type="float" office:value="43.7326" calcext:value-type="float">
            <text:p>43.73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93307" calcext:value-type="float">
            <text:p>1.933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4738" calcext:value-type="float">
            <text:p>10.47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558" calcext:value-type="float">
            <text:p>27.9558</text:p>
          </table:table-cell>
          <table:table-cell office:value-type="float" office:value="0" calcext:value-type="float">
            <text:p>0</text:p>
          </table:table-cell>
          <table:table-cell office:value-type="float" office:value="3.80559" calcext:value-type="float">
            <text:p>3.80559</text:p>
          </table:table-cell>
          <table:table-cell office:value-type="float" office:value="0" calcext:value-type="float">
            <text:p>0</text:p>
          </table:table-cell>
          <table:table-cell office:value-type="float" office:value="5.32948" calcext:value-type="float">
            <text:p>5.32948</text:p>
          </table:table-cell>
          <table:table-cell office:value-type="float" office:value="1.30151" calcext:value-type="float">
            <text:p>1.30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3666" calcext:value-type="float">
            <text:p>0.713666</text:p>
          </table:table-cell>
          <table:table-cell office:value-type="float" office:value="1.55339" calcext:value-type="float">
            <text:p>1.55339</text:p>
          </table:table-cell>
          <table:table-cell office:value-type="float" office:value="0" calcext:value-type="float">
            <text:p>0</text:p>
          </table:table-cell>
          <table:table-cell office:value-type="float" office:value="2.32796" calcext:value-type="float">
            <text:p>2.327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425" calcext:value-type="float">
            <text:p>425</text:p>
          </table:table-cell>
          <table:table-cell office:value-type="float" office:value="2.33076" calcext:value-type="float">
            <text:p>2.33076</text:p>
          </table:table-cell>
          <table:table-cell office:value-type="float" office:value="0" calcext:value-type="float">
            <text:p>0</text:p>
          </table:table-cell>
          <table:table-cell office:value-type="float" office:value="0.188001" calcext:value-type="float">
            <text:p>0.188001</text:p>
          </table:table-cell>
          <table:table-cell office:value-type="float" office:value="62.9007" calcext:value-type="float">
            <text:p>62.90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2593" calcext:value-type="float">
            <text:p>1.82593</text:p>
          </table:table-cell>
          <table:table-cell office:value-type="float" office:value="1.92844" calcext:value-type="float">
            <text:p>1.928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9326" calcext:value-type="float">
            <text:p>1.99326</text:p>
          </table:table-cell>
          <table:table-cell office:value-type="float" office:value="0" calcext:value-type="float">
            <text:p>0</text:p>
          </table:table-cell>
          <table:table-cell office:value-type="float" office:value="2.20571" calcext:value-type="float">
            <text:p>2.205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665" calcext:value-type="float">
            <text:p>1.67665</text:p>
          </table:table-cell>
          <table:table-cell office:value-type="float" office:value="16.2417" calcext:value-type="float">
            <text:p>16.2417</text:p>
          </table:table-cell>
          <table:table-cell office:value-type="float" office:value="0" calcext:value-type="float">
            <text:p>0</text:p>
          </table:table-cell>
          <table:table-cell office:value-type="float" office:value="3.55209" calcext:value-type="float">
            <text:p>3.55209</text:p>
          </table:table-cell>
          <table:table-cell office:value-type="float" office:value="0" calcext:value-type="float">
            <text:p>0</text:p>
          </table:table-cell>
          <table:table-cell office:value-type="float" office:value="3.59601" calcext:value-type="float">
            <text:p>3.59601</text:p>
          </table:table-cell>
          <table:table-cell office:value-type="float" office:value="1.31433" calcext:value-type="float">
            <text:p>1.31433</text:p>
          </table:table-cell>
          <table:table-cell office:value-type="float" office:value="1.46286" calcext:value-type="float">
            <text:p>1.46286</text:p>
          </table:table-cell>
          <table:table-cell office:value-type="float" office:value="0" calcext:value-type="float">
            <text:p>0</text:p>
          </table:table-cell>
          <table:table-cell office:value-type="float" office:value="1.71608" calcext:value-type="float">
            <text:p>1.71608</text:p>
          </table:table-cell>
          <table:table-cell office:value-type="float" office:value="0.464208" calcext:value-type="float">
            <text:p>0.464208</text:p>
          </table:table-cell>
          <table:table-cell office:value-type="float" office:value="0" calcext:value-type="float">
            <text:p>0</text:p>
          </table:table-cell>
          <table:table-cell office:value-type="float" office:value="0.437363" calcext:value-type="float">
            <text:p>0.4373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.2" calcext:value-type="float">
            <text:p>87.2</text:p>
          </table:table-cell>
          <table:table-cell office:value-type="float" office:value="201" calcext:value-type="float">
            <text:p>201</text:p>
          </table:table-cell>
          <table:table-cell office:value-type="float" office:value="2.10096" calcext:value-type="float">
            <text:p>2.10096</text:p>
          </table:table-cell>
          <table:table-cell office:value-type="float" office:value="1.344716" calcext:value-type="float">
            <text:p>1.344716</text:p>
          </table:table-cell>
          <table:table-cell office:value-type="float" office:value="0" calcext:value-type="float">
            <text:p>0</text:p>
          </table:table-cell>
          <table:table-cell office:value-type="float" office:value="52.3783" calcext:value-type="float">
            <text:p>52.37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83383" calcext:value-type="float">
            <text:p>1.83383</text:p>
          </table:table-cell>
          <table:table-cell office:value-type="float" office:value="1.68839" calcext:value-type="float">
            <text:p>1.6883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1257" calcext:value-type="float">
            <text:p>2.01257</text:p>
          </table:table-cell>
          <table:table-cell office:value-type="float" office:value="0" calcext:value-type="float">
            <text:p>0</text:p>
          </table:table-cell>
          <table:table-cell office:value-type="float" office:value="7.04439" calcext:value-type="float">
            <text:p>7.044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.7135" calcext:value-type="float">
            <text:p>17.7135</text:p>
          </table:table-cell>
          <table:table-cell office:value-type="float" office:value="0" calcext:value-type="float">
            <text:p>0</text:p>
          </table:table-cell>
          <table:table-cell office:value-type="float" office:value="4.03154" calcext:value-type="float">
            <text:p>4.03154</text:p>
          </table:table-cell>
          <table:table-cell office:value-type="float" office:value="0" calcext:value-type="float">
            <text:p>0</text:p>
          </table:table-cell>
          <table:table-cell office:value-type="float" office:value="2.37203" calcext:value-type="float">
            <text:p>2.372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0096" calcext:value-type="float">
            <text:p>0.470096</text:p>
          </table:table-cell>
          <table:table-cell office:value-type="float" office:value="0.460713" calcext:value-type="float">
            <text:p>0.460713</text:p>
          </table:table-cell>
          <table:table-cell office:value-type="float" office:value="0" calcext:value-type="float">
            <text:p>0</text:p>
          </table:table-cell>
          <table:table-cell office:value-type="float" office:value="2.2162" calcext:value-type="float">
            <text:p>2.2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7906" calcext:value-type="float">
            <text:p>0.147906</text:p>
          </table:table-cell>
          <table:table-cell office:value-type="float" office:value="39.8942" calcext:value-type="float">
            <text:p>39.89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07583" calcext:value-type="float">
            <text:p>2.07583</text:p>
          </table:table-cell>
          <table:table-cell office:value-type="float" office:value="1.91512" calcext:value-type="float">
            <text:p>1.915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.2478" calcext:value-type="float">
            <text:p>16.24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8663" calcext:value-type="float">
            <text:p>14.8663</text:p>
          </table:table-cell>
          <table:table-cell office:value-type="float" office:value="0" calcext:value-type="float">
            <text:p>0</text:p>
          </table:table-cell>
          <table:table-cell office:value-type="float" office:value="4.02298" calcext:value-type="float">
            <text:p>4.02298</text:p>
          </table:table-cell>
          <table:table-cell office:value-type="float" office:value="0" calcext:value-type="float">
            <text:p>0</text:p>
          </table:table-cell>
          <table:table-cell office:value-type="float" office:value="3.38899" calcext:value-type="float">
            <text:p>3.38899</text:p>
          </table:table-cell>
          <table:table-cell office:value-type="float" office:value="1.34991" calcext:value-type="float">
            <text:p>1.349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283" calcext:value-type="float">
            <text:p>1.47283</text:p>
          </table:table-cell>
          <table:table-cell office:value-type="float" office:value="1.11037" calcext:value-type="float">
            <text:p>1.11037</text:p>
          </table:table-cell>
          <table:table-cell office:value-type="float" office:value="0" calcext:value-type="float">
            <text:p>0</text:p>
          </table:table-cell>
          <table:table-cell office:value-type="float" office:value="0.336686" calcext:value-type="float">
            <text:p>0.3366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493" calcext:value-type="float">
            <text:p>493</text:p>
          </table:table-cell>
          <table:table-cell office:value-type="float" office:value="2.05081" calcext:value-type="float">
            <text:p>2.05081</text:p>
          </table:table-cell>
          <table:table-cell office:value-type="float" office:value="1.639682" calcext:value-type="float">
            <text:p>1.639682</text:p>
          </table:table-cell>
          <table:table-cell office:value-type="float" office:value="1.06252" calcext:value-type="float">
            <text:p>1.06252</text:p>
          </table:table-cell>
          <table:table-cell office:value-type="float" office:value="64.6894" calcext:value-type="float">
            <text:p>64.68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234" calcext:value-type="float">
            <text:p>1.842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06786" calcext:value-type="float">
            <text:p>4.06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5098" calcext:value-type="float">
            <text:p>7.45098</text:p>
          </table:table-cell>
          <table:table-cell office:value-type="float" office:value="0.5" calcext:value-type="float">
            <text:p>0.5</text:p>
          </table:table-cell>
          <table:table-cell office:value-type="float" office:value="7.21538" calcext:value-type="float">
            <text:p>7.21538</text:p>
          </table:table-cell>
          <table:table-cell office:value-type="float" office:value="0" calcext:value-type="float">
            <text:p>0</text:p>
          </table:table-cell>
          <table:table-cell office:value-type="float" office:value="0.898046" calcext:value-type="float">
            <text:p>0.898046</text:p>
          </table:table-cell>
          <table:table-cell office:value-type="float" office:value="1.35735" calcext:value-type="float">
            <text:p>1.35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7404" calcext:value-type="float">
            <text:p>5.47404</text:p>
          </table:table-cell>
          <table:table-cell office:value-type="float" office:value="3.06576" calcext:value-type="float">
            <text:p>3.0657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.3" calcext:value-type="float">
            <text:p>89.3</text:p>
          </table:table-cell>
          <table:table-cell office:value-type="float" office:value="570" calcext:value-type="float">
            <text:p>570</text:p>
          </table:table-cell>
          <table:table-cell office:value-type="float" office:value="3.07929" calcext:value-type="float">
            <text:p>3.07929</text:p>
          </table:table-cell>
          <table:table-cell office:value-type="float" office:value="1.3835738" calcext:value-type="float">
            <text:p>1.3835738</text:p>
          </table:table-cell>
          <table:table-cell office:value-type="float" office:value="1.28705" calcext:value-type="float">
            <text:p>1.28705</text:p>
          </table:table-cell>
          <table:table-cell office:value-type="float" office:value="66.6647" calcext:value-type="float">
            <text:p>66.66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334876" calcext:value-type="float">
            <text:p>1.1334876</text:p>
          </table:table-cell>
          <table:table-cell office:value-type="float" office:value="1.84462" calcext:value-type="float">
            <text:p>1.844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3675" calcext:value-type="float">
            <text:p>0.736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0222" calcext:value-type="float">
            <text:p>2.00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713" calcext:value-type="float">
            <text:p>1.43713</text:p>
          </table:table-cell>
          <table:table-cell office:value-type="float" office:value="12.7308" calcext:value-type="float">
            <text:p>12.7308</text:p>
          </table:table-cell>
          <table:table-cell office:value-type="float" office:value="0" calcext:value-type="float">
            <text:p>0</text:p>
          </table:table-cell>
          <table:table-cell office:value-type="float" office:value="7.21158" calcext:value-type="float">
            <text:p>7.21158</text:p>
          </table:table-cell>
          <table:table-cell office:value-type="float" office:value="0" calcext:value-type="float">
            <text:p>0</text:p>
          </table:table-cell>
          <table:table-cell office:value-type="float" office:value="1.40553" calcext:value-type="float">
            <text:p>1.40553</text:p>
          </table:table-cell>
          <table:table-cell office:value-type="float" office:value="1.11231" calcext:value-type="float">
            <text:p>1.112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54" calcext:value-type="float">
            <text:p>2.7254</text:p>
          </table:table-cell>
          <table:table-cell office:value-type="float" office:value="1.97776" calcext:value-type="float">
            <text:p>1.97776</text:p>
          </table:table-cell>
          <table:table-cell office:value-type="float" office:value="1.7251061" calcext:value-type="float">
            <text:p>1.72510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.8" calcext:value-type="float">
            <text:p>89.8</text:p>
          </table:table-cell>
          <table:table-cell office:value-type="float" office:value="619" calcext:value-type="float">
            <text:p>619</text:p>
          </table:table-cell>
          <table:table-cell office:value-type="float" office:value="1.84681" calcext:value-type="float">
            <text:p>1.84681</text:p>
          </table:table-cell>
          <table:table-cell office:value-type="float" office:value="0" calcext:value-type="float">
            <text:p>0</text:p>
          </table:table-cell>
          <table:table-cell office:value-type="float" office:value="8.43421" calcext:value-type="float">
            <text:p>8.43421</text:p>
          </table:table-cell>
          <table:table-cell office:value-type="float" office:value="43.1149" calcext:value-type="float">
            <text:p>43.114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3403184" calcext:value-type="float">
            <text:p>1.3403184</text:p>
          </table:table-cell>
          <table:table-cell office:value-type="float" office:value="1.61068" calcext:value-type="float">
            <text:p>1.61068</text:p>
          </table:table-cell>
          <table:table-cell office:value-type="float" office:value="2.60502" calcext:value-type="float">
            <text:p>2.605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737" calcext:value-type="float">
            <text:p>0.97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2529" calcext:value-type="float">
            <text:p>0.772529</text:p>
          </table:table-cell>
          <table:table-cell office:value-type="float" office:value="7.98233" calcext:value-type="float">
            <text:p>7.982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8982" calcext:value-type="float">
            <text:p>14.8982</text:p>
          </table:table-cell>
          <table:table-cell office:value-type="float" office:value="0" calcext:value-type="float">
            <text:p>0</text:p>
          </table:table-cell>
          <table:table-cell office:value-type="float" office:value="5.7331" calcext:value-type="float">
            <text:p>5.7331</text:p>
          </table:table-cell>
          <table:table-cell office:value-type="float" office:value="0" calcext:value-type="float">
            <text:p>0</text:p>
          </table:table-cell>
          <table:table-cell office:value-type="float" office:value="0.664041" calcext:value-type="float">
            <text:p>0.664041</text:p>
          </table:table-cell>
          <table:table-cell office:value-type="float" office:value="1.11851" calcext:value-type="float">
            <text:p>1.11851</text:p>
          </table:table-cell>
          <table:table-cell office:value-type="float" office:value="1.22369" calcext:value-type="float">
            <text:p>1.22369</text:p>
          </table:table-cell>
          <table:table-cell office:value-type="float" office:value="0" calcext:value-type="float">
            <text:p>0</text:p>
          </table:table-cell>
          <table:table-cell office:value-type="float" office:value="5.97653" calcext:value-type="float">
            <text:p>5.97653</text:p>
          </table:table-cell>
          <table:table-cell office:value-type="float" office:value="3.71569" calcext:value-type="float">
            <text:p>3.71569</text:p>
          </table:table-cell>
          <table:table-cell office:value-type="float" office:value="1.9600055" calcext:value-type="float">
            <text:p>1.96000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502" calcext:value-type="float">
            <text:p>502</text:p>
          </table:table-cell>
          <table:table-cell office:value-type="float" office:value="3.56451" calcext:value-type="float">
            <text:p>3.56451</text:p>
          </table:table-cell>
          <table:table-cell office:value-type="float" office:value="1.1386517" calcext:value-type="float">
            <text:p>1.1386517</text:p>
          </table:table-cell>
          <table:table-cell office:value-type="float" office:value="3.35061" calcext:value-type="float">
            <text:p>3.35061</text:p>
          </table:table-cell>
          <table:table-cell office:value-type="float" office:value="41.4141" calcext:value-type="float">
            <text:p>41.414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3212682" calcext:value-type="float">
            <text:p>1.3212682</text:p>
          </table:table-cell>
          <table:table-cell office:value-type="float" office:value="2.79421" calcext:value-type="float">
            <text:p>2.79421</text:p>
          </table:table-cell>
          <table:table-cell office:value-type="float" office:value="1.67313" calcext:value-type="float">
            <text:p>1.67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34451" calcext:value-type="float">
            <text:p>0.7344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21532" calcext:value-type="float">
            <text:p>8.215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.4182" calcext:value-type="float">
            <text:p>20.4182</text:p>
          </table:table-cell>
          <table:table-cell office:value-type="float" office:value="0" calcext:value-type="float">
            <text:p>0</text:p>
          </table:table-cell>
          <table:table-cell office:value-type="float" office:value="5.97543" calcext:value-type="float">
            <text:p>5.97543</text:p>
          </table:table-cell>
          <table:table-cell office:value-type="float" office:value="0" calcext:value-type="float">
            <text:p>0</text:p>
          </table:table-cell>
          <table:table-cell office:value-type="float" office:value="1.42102" calcext:value-type="float">
            <text:p>1.42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7789" calcext:value-type="float">
            <text:p>2.97789</text:p>
          </table:table-cell>
          <table:table-cell office:value-type="float" office:value="3.06254" calcext:value-type="float">
            <text:p>3.06254</text:p>
          </table:table-cell>
          <table:table-cell office:value-type="float" office:value="1.9353514" calcext:value-type="float">
            <text:p>1.93535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565" calcext:value-type="float">
            <text:p>565</text:p>
          </table:table-cell>
          <table:table-cell office:value-type="float" office:value="2.32845" calcext:value-type="float">
            <text:p>2.32845</text:p>
          </table:table-cell>
          <table:table-cell office:value-type="float" office:value="1.4124228" calcext:value-type="float">
            <text:p>1.4124228</text:p>
          </table:table-cell>
          <table:table-cell office:value-type="float" office:value="10.0349" calcext:value-type="float">
            <text:p>10.0349</text:p>
          </table:table-cell>
          <table:table-cell office:value-type="float" office:value="37.9878" calcext:value-type="float">
            <text:p>37.9878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008573" calcext:value-type="float">
            <text:p>1.3008573</text:p>
          </table:table-cell>
          <table:table-cell office:value-type="float" office:value="5.63067" calcext:value-type="float">
            <text:p>5.63067</text:p>
          </table:table-cell>
          <table:table-cell office:value-type="float" office:value="1.67043" calcext:value-type="float">
            <text:p>1.670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.2087" calcext:value-type="float">
            <text:p>11.208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64" calcext:value-type="float">
            <text:p>12.764</text:p>
          </table:table-cell>
          <table:table-cell office:value-type="float" office:value="0" calcext:value-type="float">
            <text:p>0</text:p>
          </table:table-cell>
          <table:table-cell office:value-type="float" office:value="7.93834" calcext:value-type="float">
            <text:p>7.93834</text:p>
          </table:table-cell>
          <table:table-cell office:value-type="float" office:value="0" calcext:value-type="float">
            <text:p>0</text:p>
          </table:table-cell>
          <table:table-cell office:value-type="float" office:value="0.930023" calcext:value-type="float">
            <text:p>0.930023</text:p>
          </table:table-cell>
          <table:table-cell office:value-type="float" office:value="1.13216" calcext:value-type="float">
            <text:p>1.13216</text:p>
          </table:table-cell>
          <table:table-cell office:value-type="float" office:value="1.47634" calcext:value-type="float">
            <text:p>1.47634</text:p>
          </table:table-cell>
          <table:table-cell office:value-type="float" office:value="0" calcext:value-type="float">
            <text:p>0</text:p>
          </table:table-cell>
          <table:table-cell office:value-type="float" office:value="5.47958" calcext:value-type="float">
            <text:p>5.47958</text:p>
          </table:table-cell>
          <table:table-cell office:value-type="float" office:value="1.53955" calcext:value-type="float">
            <text:p>1.53955</text:p>
          </table:table-cell>
          <table:table-cell office:value-type="float" office:value="1.9161758" calcext:value-type="float">
            <text:p>1.9161758</text:p>
          </table:table-cell>
          <table:table-cell office:value-type="float" office:value="0.704605" calcext:value-type="float">
            <text:p>0.7046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298" calcext:value-type="float">
            <text:p>298</text:p>
          </table:table-cell>
          <table:table-cell office:value-type="float" office:value="6.83244" calcext:value-type="float">
            <text:p>6.83244</text:p>
          </table:table-cell>
          <table:table-cell office:value-type="float" office:value="1.4224316" calcext:value-type="float">
            <text:p>1.4224316</text:p>
          </table:table-cell>
          <table:table-cell office:value-type="float" office:value="10.0278" calcext:value-type="float">
            <text:p>10.0278</text:p>
          </table:table-cell>
          <table:table-cell office:value-type="float" office:value="27.2023" calcext:value-type="float">
            <text:p>27.202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.1826098" calcext:value-type="float">
            <text:p>2.1826098</text:p>
          </table:table-cell>
          <table:table-cell office:value-type="float" office:value="2.7974" calcext:value-type="float">
            <text:p>2.7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1851" calcext:value-type="float">
            <text:p>1.01851</text:p>
          </table:table-cell>
          <table:table-cell office:value-type="float" office:value="8.22331" calcext:value-type="float">
            <text:p>8.223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9273" calcext:value-type="float">
            <text:p>4.39273</text:p>
          </table:table-cell>
          <table:table-cell office:value-type="float" office:value="0" calcext:value-type="float">
            <text:p>0</text:p>
          </table:table-cell>
          <table:table-cell office:value-type="float" office:value="15.311" calcext:value-type="float">
            <text:p>15.311</text:p>
          </table:table-cell>
          <table:table-cell office:value-type="float" office:value="0" calcext:value-type="float">
            <text:p>0</text:p>
          </table:table-cell>
          <table:table-cell office:value-type="float" office:value="2.93897" calcext:value-type="float">
            <text:p>2.93897</text:p>
          </table:table-cell>
          <table:table-cell office:value-type="float" office:value="1.63963" calcext:value-type="float">
            <text:p>1.63963</text:p>
          </table:table-cell>
          <table:table-cell office:value-type="float" office:value="1.47783" calcext:value-type="float">
            <text:p>1.47783</text:p>
          </table:table-cell>
          <table:table-cell office:value-type="float" office:value="0.5" calcext:value-type="float">
            <text:p>0.5</text:p>
          </table:table-cell>
          <table:table-cell office:value-type="float" office:value="5.73095" calcext:value-type="float">
            <text:p>5.73095</text:p>
          </table:table-cell>
          <table:table-cell office:value-type="float" office:value="3.92951" calcext:value-type="float">
            <text:p>3.92951</text:p>
          </table:table-cell>
          <table:table-cell office:value-type="float" office:value="1.8928914" calcext:value-type="float">
            <text:p>1.8928914</text:p>
          </table:table-cell>
          <table:table-cell office:value-type="float" office:value="0.842638" calcext:value-type="float">
            <text:p>0.8426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.1" calcext:value-type="float">
            <text:p>92.1</text:p>
          </table:table-cell>
          <table:table-cell office:value-type="float" office:value="371" calcext:value-type="float">
            <text:p>371</text:p>
          </table:table-cell>
          <table:table-cell office:value-type="float" office:value="4.37823" calcext:value-type="float">
            <text:p>4.37823</text:p>
          </table:table-cell>
          <table:table-cell office:value-type="float" office:value="1.699735" calcext:value-type="float">
            <text:p>1.699735</text:p>
          </table:table-cell>
          <table:table-cell office:value-type="float" office:value="19.9419" calcext:value-type="float">
            <text:p>19.9419</text:p>
          </table:table-cell>
          <table:table-cell office:value-type="float" office:value="29.6719" calcext:value-type="float">
            <text:p>29.67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5789906" calcext:value-type="float">
            <text:p>0.55789906</text:p>
          </table:table-cell>
          <table:table-cell office:value-type="float" office:value="7.05239" calcext:value-type="float">
            <text:p>7.052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86126" calcext:value-type="float">
            <text:p>3.86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5569" calcext:value-type="float">
            <text:p>2.15569</text:p>
          </table:table-cell>
          <table:table-cell office:value-type="float" office:value="4.41076" calcext:value-type="float">
            <text:p>4.41076</text:p>
          </table:table-cell>
          <table:table-cell office:value-type="float" office:value="0" calcext:value-type="float">
            <text:p>0</text:p>
          </table:table-cell>
          <table:table-cell office:value-type="float" office:value="19.2406" calcext:value-type="float">
            <text:p>19.2406</text:p>
          </table:table-cell>
          <table:table-cell office:value-type="float" office:value="0" calcext:value-type="float">
            <text:p>0</text:p>
          </table:table-cell>
          <table:table-cell office:value-type="float" office:value="2.95146" calcext:value-type="float">
            <text:p>2.95146</text:p>
          </table:table-cell>
          <table:table-cell office:value-type="float" office:value="0" calcext:value-type="float">
            <text:p>0</text:p>
          </table:table-cell>
          <table:table-cell office:value-type="float" office:value="2.72948" calcext:value-type="float">
            <text:p>2.72948</text:p>
          </table:table-cell>
          <table:table-cell office:value-type="float" office:value="0" calcext:value-type="float">
            <text:p>0</text:p>
          </table:table-cell>
          <table:table-cell office:value-type="float" office:value="4.48288" calcext:value-type="float">
            <text:p>4.48288</text:p>
          </table:table-cell>
          <table:table-cell office:value-type="float" office:value="1.75401" calcext:value-type="float">
            <text:p>1.75401</text:p>
          </table:table-cell>
          <table:table-cell office:value-type="float" office:value="1.835365" calcext:value-type="float">
            <text:p>1.8353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.7" calcext:value-type="float">
            <text:p>92.7</text:p>
          </table:table-cell>
          <table:table-cell office:value-type="float" office:value="307" calcext:value-type="float">
            <text:p>307</text:p>
          </table:table-cell>
          <table:table-cell office:value-type="float" office:value="1.92115" calcext:value-type="float">
            <text:p>1.92115</text:p>
          </table:table-cell>
          <table:table-cell office:value-type="float" office:value="1.1839858" calcext:value-type="float">
            <text:p>1.1839858</text:p>
          </table:table-cell>
          <table:table-cell office:value-type="float" office:value="8.624" calcext:value-type="float">
            <text:p>8.624</text:p>
          </table:table-cell>
          <table:table-cell office:value-type="float" office:value="33.1224" calcext:value-type="float">
            <text:p>33.1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333245" calcext:value-type="float">
            <text:p>0.99333245</text:p>
          </table:table-cell>
          <table:table-cell office:value-type="float" office:value="2.0971" calcext:value-type="float">
            <text:p>2.0971</text:p>
          </table:table-cell>
          <table:table-cell office:value-type="float" office:value="3.05622" calcext:value-type="float">
            <text:p>3.056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01521" calcext:value-type="float">
            <text:p>1.01521</text:p>
          </table:table-cell>
          <table:table-cell office:value-type="float" office:value="7.31352" calcext:value-type="float">
            <text:p>7.3135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15569" calcext:value-type="float">
            <text:p>2.15569</text:p>
          </table:table-cell>
          <table:table-cell office:value-type="float" office:value="14.7239" calcext:value-type="float">
            <text:p>14.7239</text:p>
          </table:table-cell>
          <table:table-cell office:value-type="float" office:value="0.5" calcext:value-type="float">
            <text:p>0.5</text:p>
          </table:table-cell>
          <table:table-cell office:value-type="float" office:value="16.7764" calcext:value-type="float">
            <text:p>16.7764</text:p>
          </table:table-cell>
          <table:table-cell office:value-type="float" office:value="0" calcext:value-type="float">
            <text:p>0</text:p>
          </table:table-cell>
          <table:table-cell office:value-type="float" office:value="0.209522" calcext:value-type="float">
            <text:p>0.209522</text:p>
          </table:table-cell>
          <table:table-cell office:value-type="float" office:value="1.40575" calcext:value-type="float">
            <text:p>1.40575</text:p>
          </table:table-cell>
          <table:table-cell office:value-type="float" office:value="1.48114" calcext:value-type="float">
            <text:p>1.48114</text:p>
          </table:table-cell>
          <table:table-cell office:value-type="float" office:value="0" calcext:value-type="float">
            <text:p>0</text:p>
          </table:table-cell>
          <table:table-cell office:value-type="float" office:value="3.23432" calcext:value-type="float">
            <text:p>3.23432</text:p>
          </table:table-cell>
          <table:table-cell office:value-type="float" office:value="3.49187" calcext:value-type="float">
            <text:p>3.49187</text:p>
          </table:table-cell>
          <table:table-cell office:value-type="float" office:value="1.5621148" calcext:value-type="float">
            <text:p>1.5621148</text:p>
          </table:table-cell>
          <table:table-cell office:value-type="float" office:value="0.631637" calcext:value-type="float">
            <text:p>0.6316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.5" calcext:value-type="float">
            <text:p>93.5</text:p>
          </table:table-cell>
          <table:table-cell office:value-type="float" office:value="307" calcext:value-type="float">
            <text:p>307</text:p>
          </table:table-cell>
          <table:table-cell office:value-type="float" office:value="3.4635" calcext:value-type="float">
            <text:p>3.4635</text:p>
          </table:table-cell>
          <table:table-cell office:value-type="float" office:value="1.7226965" calcext:value-type="float">
            <text:p>1.7226965</text:p>
          </table:table-cell>
          <table:table-cell office:value-type="float" office:value="17.8454" calcext:value-type="float">
            <text:p>17.8454</text:p>
          </table:table-cell>
          <table:table-cell office:value-type="float" office:value="28.474" calcext:value-type="float">
            <text:p>28.4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8669207" calcext:value-type="float">
            <text:p>1.8669207</text:p>
          </table:table-cell>
          <table:table-cell office:value-type="float" office:value="2.57304" calcext:value-type="float">
            <text:p>2.57304</text:p>
          </table:table-cell>
          <table:table-cell office:value-type="float" office:value="3.05248" calcext:value-type="float">
            <text:p>3.052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132" calcext:value-type="float">
            <text:p>1.0132</text:p>
          </table:table-cell>
          <table:table-cell office:value-type="float" office:value="10.5372" calcext:value-type="float">
            <text:p>10.53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9795" calcext:value-type="float">
            <text:p>5.39795</text:p>
          </table:table-cell>
          <table:table-cell office:value-type="float" office:value="0" calcext:value-type="float">
            <text:p>0</text:p>
          </table:table-cell>
          <table:table-cell office:value-type="float" office:value="8.16357" calcext:value-type="float">
            <text:p>8.16357</text:p>
          </table:table-cell>
          <table:table-cell office:value-type="float" office:value="0" calcext:value-type="float">
            <text:p>0</text:p>
          </table:table-cell>
          <table:table-cell office:value-type="float" office:value="1.97247" calcext:value-type="float">
            <text:p>1.97247</text:p>
          </table:table-cell>
          <table:table-cell office:value-type="float" office:value="0" calcext:value-type="float">
            <text:p>0</text:p>
          </table:table-cell>
          <table:table-cell office:value-type="float" office:value="1.48312" calcext:value-type="float">
            <text:p>1.48312</text:p>
          </table:table-cell>
          <table:table-cell office:value-type="float" office:value="0" calcext:value-type="float">
            <text:p>0</text:p>
          </table:table-cell>
          <table:table-cell office:value-type="float" office:value="6.98577" calcext:value-type="float">
            <text:p>6.98577</text:p>
          </table:table-cell>
          <table:table-cell office:value-type="float" office:value="3.05534" calcext:value-type="float">
            <text:p>3.05534</text:p>
          </table:table-cell>
          <table:table-cell office:value-type="float" office:value="3.5275989" calcext:value-type="float">
            <text:p>3.5275989</text:p>
          </table:table-cell>
          <table:table-cell office:value-type="float" office:value="0.784449" calcext:value-type="float">
            <text:p>0.784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.2" calcext:value-type="float">
            <text:p>95.2</text:p>
          </table:table-cell>
          <table:table-cell office:value-type="float" office:value="302" calcext:value-type="float">
            <text:p>302</text:p>
          </table:table-cell>
          <table:table-cell office:value-type="float" office:value="4.10688" calcext:value-type="float">
            <text:p>4.10688</text:p>
          </table:table-cell>
          <table:table-cell office:value-type="float" office:value="2.808949" calcext:value-type="float">
            <text:p>2.808949</text:p>
          </table:table-cell>
          <table:table-cell office:value-type="float" office:value="22.4345" calcext:value-type="float">
            <text:p>22.4345</text:p>
          </table:table-cell>
          <table:table-cell office:value-type="float" office:value="18.2091" calcext:value-type="float">
            <text:p>18.209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184923" calcext:value-type="float">
            <text:p>0.9184923</text:p>
          </table:table-cell>
          <table:table-cell office:value-type="float" office:value="4.23554" calcext:value-type="float">
            <text:p>4.23554</text:p>
          </table:table-cell>
          <table:table-cell office:value-type="float" office:value="3.0441" calcext:value-type="float">
            <text:p>3.04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86089" calcext:value-type="float">
            <text:p>9.86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9521" calcext:value-type="float">
            <text:p>2.39521</text:p>
          </table:table-cell>
          <table:table-cell office:value-type="float" office:value="5.43747" calcext:value-type="float">
            <text:p>5.43747</text:p>
          </table:table-cell>
          <table:table-cell office:value-type="float" office:value="0" calcext:value-type="float">
            <text:p>0</text:p>
          </table:table-cell>
          <table:table-cell office:value-type="float" office:value="10.8554" calcext:value-type="float">
            <text:p>10.8554</text:p>
          </table:table-cell>
          <table:table-cell office:value-type="float" office:value="0" calcext:value-type="float">
            <text:p>0</text:p>
          </table:table-cell>
          <table:table-cell office:value-type="float" office:value="2.49994" calcext:value-type="float">
            <text:p>2.49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9003" calcext:value-type="float">
            <text:p>7.49003</text:p>
          </table:table-cell>
          <table:table-cell office:value-type="float" office:value="2.61665" calcext:value-type="float">
            <text:p>2.61665</text:p>
          </table:table-cell>
          <table:table-cell office:value-type="float" office:value="2.9550745" calcext:value-type="float">
            <text:p>2.95507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.9" calcext:value-type="float">
            <text:p>95.9</text:p>
          </table:table-cell>
          <table:table-cell office:value-type="float" office:value="229" calcext:value-type="float">
            <text:p>229</text:p>
          </table:table-cell>
          <table:table-cell office:value-type="float" office:value="2.00266" calcext:value-type="float">
            <text:p>2.00266</text:p>
          </table:table-cell>
          <table:table-cell office:value-type="float" office:value="0" calcext:value-type="float">
            <text:p>0</text:p>
          </table:table-cell>
          <table:table-cell office:value-type="float" office:value="23.1188" calcext:value-type="float">
            <text:p>23.1188</text:p>
          </table:table-cell>
          <table:table-cell office:value-type="float" office:value="11.35" calcext:value-type="float">
            <text:p>1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1296775" calcext:value-type="float">
            <text:p>3.1296775</text:p>
          </table:table-cell>
          <table:table-cell office:value-type="float" office:value="2.11245" calcext:value-type="float">
            <text:p>2.11245</text:p>
          </table:table-cell>
          <table:table-cell office:value-type="float" office:value="6.75985" calcext:value-type="float">
            <text:p>6.75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.8523" calcext:value-type="float">
            <text:p>12.85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2708" calcext:value-type="float">
            <text:p>15.2708</text:p>
          </table:table-cell>
          <table:table-cell office:value-type="float" office:value="0.5" calcext:value-type="float">
            <text:p>0.5</text:p>
          </table:table-cell>
          <table:table-cell office:value-type="float" office:value="14.0482" calcext:value-type="float">
            <text:p>14.0482</text:p>
          </table:table-cell>
          <table:table-cell office:value-type="float" office:value="0" calcext:value-type="float">
            <text:p>0</text:p>
          </table:table-cell>
          <table:table-cell office:value-type="float" office:value="1.00997" calcext:value-type="float">
            <text:p>1.00997</text:p>
          </table:table-cell>
          <table:table-cell office:value-type="float" office:value="0" calcext:value-type="float">
            <text:p>0</text:p>
          </table:table-cell>
          <table:table-cell office:value-type="float" office:value="2.48925" calcext:value-type="float">
            <text:p>2.48925</text:p>
          </table:table-cell>
          <table:table-cell office:value-type="float" office:value="0" calcext:value-type="float">
            <text:p>0</text:p>
          </table:table-cell>
          <table:table-cell office:value-type="float" office:value="2.74172" calcext:value-type="float">
            <text:p>2.74172</text:p>
          </table:table-cell>
          <table:table-cell office:value-type="float" office:value="2.39793" calcext:value-type="float">
            <text:p>2.39793</text:p>
          </table:table-cell>
          <table:table-cell office:value-type="float" office:value="2.4291193" calcext:value-type="float">
            <text:p>2.42911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224" calcext:value-type="float">
            <text:p>224</text:p>
          </table:table-cell>
          <table:table-cell office:value-type="float" office:value="2.12572" calcext:value-type="float">
            <text:p>2.12572</text:p>
          </table:table-cell>
          <table:table-cell office:value-type="float" office:value="1.2699441" calcext:value-type="float">
            <text:p>1.2699441</text:p>
          </table:table-cell>
          <table:table-cell office:value-type="float" office:value="29.7871" calcext:value-type="float">
            <text:p>29.7871</text:p>
          </table:table-cell>
          <table:table-cell office:value-type="float" office:value="20.2227" calcext:value-type="float">
            <text:p>20.22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8191591" calcext:value-type="float">
            <text:p>0.8191591</text:p>
          </table:table-cell>
          <table:table-cell office:value-type="float" office:value="1.88398" calcext:value-type="float">
            <text:p>1.88398</text:p>
          </table:table-cell>
          <table:table-cell office:value-type="float" office:value="2.80107" calcext:value-type="float">
            <text:p>2.801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13718" calcext:value-type="float">
            <text:p>2.13718</text:p>
          </table:table-cell>
          <table:table-cell office:value-type="float" office:value="0" calcext:value-type="float">
            <text:p>0</text:p>
          </table:table-cell>
          <table:table-cell office:value-type="float" office:value="5.73803" calcext:value-type="float">
            <text:p>5.738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08292" calcext:value-type="float">
            <text:p>9.08292</text:p>
          </table:table-cell>
          <table:table-cell office:value-type="float" office:value="0" calcext:value-type="float">
            <text:p>0</text:p>
          </table:table-cell>
          <table:table-cell office:value-type="float" office:value="9.85492" calcext:value-type="float">
            <text:p>9.854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4131" calcext:value-type="float">
            <text:p>1.24131</text:p>
          </table:table-cell>
          <table:table-cell office:value-type="float" office:value="0" calcext:value-type="float">
            <text:p>0</text:p>
          </table:table-cell>
          <table:table-cell office:value-type="float" office:value="1.99654" calcext:value-type="float">
            <text:p>1.99654</text:p>
          </table:table-cell>
          <table:table-cell office:value-type="float" office:value="2.17676" calcext:value-type="float">
            <text:p>2.17676</text:p>
          </table:table-cell>
          <table:table-cell office:value-type="float" office:value="1.6093686" calcext:value-type="float">
            <text:p>1.60936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office:value-type="float" office:value="224" calcext:value-type="float">
            <text:p>224</text:p>
          </table:table-cell>
          <table:table-cell office:value-type="float" office:value="2.09133" calcext:value-type="float">
            <text:p>2.09133</text:p>
          </table:table-cell>
          <table:table-cell office:value-type="float" office:value="1.2923168" calcext:value-type="float">
            <text:p>1.2923168</text:p>
          </table:table-cell>
          <table:table-cell office:value-type="float" office:value="12.9266" calcext:value-type="float">
            <text:p>12.9266</text:p>
          </table:table-cell>
          <table:table-cell office:value-type="float" office:value="19.2723" calcext:value-type="float">
            <text:p>19.27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415975" calcext:value-type="float">
            <text:p>0.7415975</text:p>
          </table:table-cell>
          <table:table-cell office:value-type="float" office:value="1.88991" calcext:value-type="float">
            <text:p>1.889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96485" calcext:value-type="float">
            <text:p>8.96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5569" calcext:value-type="float">
            <text:p>2.15569</text:p>
          </table:table-cell>
          <table:table-cell office:value-type="float" office:value="15.0958" calcext:value-type="float">
            <text:p>15.0958</text:p>
          </table:table-cell>
          <table:table-cell office:value-type="float" office:value="0" calcext:value-type="float">
            <text:p>0</text:p>
          </table:table-cell>
          <table:table-cell office:value-type="float" office:value="9.35386" calcext:value-type="float">
            <text:p>9.35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226" calcext:value-type="float">
            <text:p>1.23226</text:p>
          </table:table-cell>
          <table:table-cell office:value-type="float" office:value="2.99545" calcext:value-type="float">
            <text:p>2.99545</text:p>
          </table:table-cell>
          <table:table-cell office:value-type="float" office:value="0" calcext:value-type="float">
            <text:p>0</text:p>
          </table:table-cell>
          <table:table-cell office:value-type="float" office:value="3.24976" calcext:value-type="float">
            <text:p>3.24976</text:p>
          </table:table-cell>
          <table:table-cell office:value-type="float" office:value="2.60882" calcext:value-type="float">
            <text:p>2.60882</text:p>
          </table:table-cell>
          <table:table-cell office:value-type="float" office:value="0" calcext:value-type="float">
            <text:p>0</text:p>
          </table:table-cell>
          <table:table-cell office:value-type="float" office:value="0.910885" calcext:value-type="float">
            <text:p>0.9108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.1" calcext:value-type="float">
            <text:p>100.1</text:p>
          </table:table-cell>
          <table:table-cell office:value-type="float" office:value="117" calcext:value-type="float">
            <text:p>117</text:p>
          </table:table-cell>
          <table:table-cell office:value-type="float" office:value="2.21654" calcext:value-type="float">
            <text:p>2.21654</text:p>
          </table:table-cell>
          <table:table-cell office:value-type="float" office:value="0" calcext:value-type="float">
            <text:p>0</text:p>
          </table:table-cell>
          <table:table-cell office:value-type="float" office:value="9.90659" calcext:value-type="float">
            <text:p>9.90659</text:p>
          </table:table-cell>
          <table:table-cell office:value-type="float" office:value="16.8439" calcext:value-type="float">
            <text:p>16.84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130494" calcext:value-type="float">
            <text:p>0.9130494</text:p>
          </table:table-cell>
          <table:table-cell office:value-type="float" office:value="1.89614" calcext:value-type="float">
            <text:p>1.89614</text:p>
          </table:table-cell>
          <table:table-cell office:value-type="float" office:value="3.95115" calcext:value-type="float">
            <text:p>3.951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89348" calcext:value-type="float">
            <text:p>9.89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5569" calcext:value-type="float">
            <text:p>2.15569</text:p>
          </table:table-cell>
          <table:table-cell office:value-type="float" office:value="23.2664" calcext:value-type="float">
            <text:p>23.2664</text:p>
          </table:table-cell>
          <table:table-cell office:value-type="float" office:value="0.5" calcext:value-type="float">
            <text:p>0.5</text:p>
          </table:table-cell>
          <table:table-cell office:value-type="float" office:value="17.4592" calcext:value-type="float">
            <text:p>17.45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99835" calcext:value-type="float">
            <text:p>0.999835</text:p>
          </table:table-cell>
          <table:table-cell office:value-type="float" office:value="0" calcext:value-type="float">
            <text:p>0</text:p>
          </table:table-cell>
          <table:table-cell office:value-type="float" office:value="4.50273" calcext:value-type="float">
            <text:p>4.50273</text:p>
          </table:table-cell>
          <table:table-cell office:value-type="float" office:value="1.08436" calcext:value-type="float">
            <text:p>1.08436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4" meta:object-count="0"/>
    <meta:generator>LibreOffice/6.0.5.2$Windows_X86_64 LibreOffice_project/54c8cbb85f300ac59db32fe8a675ff7683cd5a16</meta:generator>
  </office:meta>
</office:document-meta>
</file>