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Standardskriftforavsnitt" style:family="text">
      <style:text-properties fo:font-weight="bold" style:font-weight-asian="bold" style:font-weight-complex="bold"/>
    </style:style>
    <style:style style:name="T4" style:parent-style-name="Standardskriftforavsnitt" style:family="text">
      <style:text-properties fo:font-weight="bold" style:font-weight-asian="bold" style:font-weight-complex="bold"/>
    </style:style>
    <style:style style:name="T5" style:parent-style-name="Standardskriftforavsnitt" style:family="text">
      <style:text-properties fo:font-style="italic" style:font-style-asian="italic" style:font-style-complex="italic"/>
    </style:style>
    <style:style style:name="T6" style:parent-style-name="Standardskriftforavsnitt" style:family="text">
      <style:text-properties fo:font-style="italic" style:font-style-asian="italic" style:font-style-complex="italic"/>
    </style:style>
    <style:style style:name="T7" style:parent-style-name="Standardskriftforavsnitt" style:family="text">
      <style:text-properties fo:font-style="italic" style:font-style-asian="italic" style:font-style-complex="italic"/>
    </style:style>
    <style:style style:name="T8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Standardskriftforavsnitt" style:family="text">
      <style:text-properties fo:font-size="12pt" style:font-size-asian="12pt" style:font-size-complex="12pt"/>
    </style:style>
    <style:style style:name="T10" style:parent-style-name="Standardskriftforavsnitt" style:family="text">
      <style:text-properties fo:font-style="italic" style:font-style-asian="italic" style:font-style-complex="italic"/>
    </style:style>
    <style:style style:name="T11" style:parent-style-name="Standardskriftforavsnitt" style:family="text">
      <style:text-properties fo:font-style="italic" style:font-style-asian="italic" style:font-style-complex="italic"/>
    </style:style>
    <style:style style:name="T12" style:parent-style-name="Standardskriftforavsnitt" style:family="text">
      <style:text-properties fo:font-style="italic" style:font-style-asian="italic" style:font-style-complex="italic"/>
    </style:style>
    <style:style style:name="T13" style:parent-style-name="Standardskriftforavsnitt" style:family="text">
      <style:text-properties fo:font-style="italic" style:font-style-asian="italic" style:font-style-complex="italic"/>
    </style:style>
    <style:style style:name="T14" style:parent-style-name="Standardskriftforavsnitt" style:family="text">
      <style:text-properties fo:font-style="italic" style:font-style-asian="italic" style:font-style-complex="italic"/>
    </style:style>
    <style:style style:name="T15" style:parent-style-name="Standardskriftforavsnit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Standardskriftforavsnitt" style:family="text">
      <style:text-properties fo:font-style="italic" style:font-style-asian="italic" style:font-style-complex="italic"/>
    </style:style>
    <style:style style:name="T17" style:parent-style-name="Standardskriftforavsnitt" style:family="text">
      <style:text-properties fo:font-style="italic" style:font-style-asian="italic" style:font-style-complex="italic"/>
    </style:style>
    <style:style style:name="T18" style:parent-style-name="Standardskriftforavsnitt" style:family="text">
      <style:text-properties fo:font-style="italic" style:font-style-asian="italic" style:font-style-complex="italic"/>
    </style:style>
    <style:style style:name="T19" style:parent-style-name="Standardskriftforavsnitt" style:family="text">
      <style:text-properties fo:font-style="italic" style:font-style-asian="italic" style:font-style-complex="italic"/>
    </style:style>
    <style:style style:name="T20" style:parent-style-name="Standardskriftforavsnitt" style:family="text">
      <style:text-properties fo:font-style="italic" style:font-style-asian="italic" style:font-style-complex="italic"/>
    </style:style>
    <style:style style:name="T21" style:parent-style-name="Standardskriftforavsnitt" style:family="text">
      <style:text-properties fo:font-style="italic" style:font-style-asian="italic" style:font-style-complex="italic"/>
    </style:style>
    <style:style style:name="T22" style:parent-style-name="Standardskriftforavsnitt" style:family="text">
      <style:text-properties fo:font-style="italic" style:font-style-asian="italic" style:font-style-complex="italic"/>
    </style:style>
    <style:style style:name="T23" style:parent-style-name="Standardskriftforavsnitt" style:family="text">
      <style:text-properties fo:font-style="italic" style:font-style-asian="italic" style:font-style-complex="italic"/>
    </style:style>
    <style:style style:name="T24" style:parent-style-name="Standardskriftforavsnitt" style:family="text">
      <style:text-properties fo:font-style="italic" style:font-style-asian="italic" style:font-style-complex="italic"/>
    </style:style>
    <style:style style:name="T25" style:parent-style-name="Standardskriftforavsnitt" style:family="text">
      <style:text-properties fo:font-style="italic" style:font-style-asian="italic" style:font-style-complex="italic"/>
    </style:style>
    <style:style style:name="T26" style:parent-style-name="Standardskriftforavsnitt" style:family="text">
      <style:text-properties fo:font-style="italic" style:font-style-asian="italic" style:font-style-complex="italic"/>
    </style:style>
    <style:style style:name="P27" style:parent-style-name="Normal" style:family="paragraph">
      <style:text-properties fo:font-style="italic" style:font-style-asian="italic" style:font-style-complex="italic"/>
    </style:style>
    <style:style style:name="T28" style:parent-style-name="Standardskriftforavsnitt" style:family="text">
      <style:text-properties fo:font-style="italic" style:font-style-asian="italic" style:font-style-complex="italic"/>
    </style:style>
    <style:style style:name="T29" style:parent-style-name="Standardskriftforavsnitt" style:family="text">
      <style:text-properties fo:font-style="italic" style:font-style-asian="italic" style:font-style-complex="italic"/>
    </style:style>
    <style:style style:name="T30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Standardskriftforavsnitt" style:family="text">
      <style:text-properties fo:font-style="italic" style:font-style-asian="italic" style:font-style-complex="italic"/>
    </style:style>
    <style:style style:name="T33" style:parent-style-name="Standardskriftforavsnitt" style:family="text">
      <style:text-properties fo:font-style="italic" style:font-style-asian="italic" style:font-style-complex="italic"/>
    </style:style>
    <style:style style:name="T34" style:parent-style-name="Standardskriftforavsnitt" style:family="text">
      <style:text-properties fo:font-style="italic" style:font-style-asian="italic" style:font-style-complex="italic"/>
    </style:style>
    <style:style style:name="T35" style:parent-style-name="Standardskriftforavsnitt" style:family="text">
      <style:text-properties fo:font-style="italic" style:font-style-asian="italic" style:font-style-complex="italic"/>
    </style:style>
    <style:style style:name="T36" style:parent-style-name="Standardskriftforavsnitt" style:family="text">
      <style:text-properties fo:font-style="italic" style:font-style-asian="italic" style:font-style-complex="italic"/>
    </style:style>
    <style:style style:name="T37" style:parent-style-name="Standardskriftforavsnitt" style:family="text">
      <style:text-properties fo:font-style="italic" style:font-style-asian="italic" style:font-style-complex="italic"/>
    </style:style>
    <style:style style:name="T38" style:parent-style-name="Standardskriftforavsnitt" style:family="text">
      <style:text-properties fo:font-style="italic" style:font-style-asian="italic" style:font-style-complex="italic"/>
    </style:style>
    <style:style style:name="T39" style:parent-style-name="Standardskriftforavsnitt" style:family="text">
      <style:text-properties fo:font-style="italic" style:font-style-asian="italic" style:font-style-complex="italic"/>
    </style:style>
    <style:style style:name="T40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okumentasjon for bruk av KI-verktøy</text:span></text:p>
      <text:p text:style-name="Normal">I denne egenerklæringen<text:s/>skal du oppgi hvilket KI-verktøy du har brukt, hvordan du har brukt det og begrunnelse for<text:s/>bruken<text:s/>av KI i din eksamensbesvarelse<text:s/>eller obligatoriske oppgave.<text:s/>Egenerklæringen<text:s/><text:span text:style-name="T3">må<text:s/></text:span>ligge ved dersom din eksamen har KI-kategori 3, 4 eller<text:s/>5.<text:s/>Du må fylle ut alle<text:s/>punktene<text:s/>i egenerklæringen ved å erstatte hjelpeteksten i boksene<text:s/>med dine egne ord.</text:p>
      <text:p text:style-name="Normal">Merk at egenerklæringen skal legges ved<text:s/>som et vedlegg i samme dokument som besvarelsen din, og at ordene i dette dokumentet<text:s/><text:span text:style-name="T4">ikke<text:s/></text:span>teller på ordgrensen i din besvarelse.</text:p>
      <text:p text:style-name="Normal">Retningslinjene for bruk av KI<text:s/>ved SV-fakultetet<text:s/>finner du<text:s/><text:a xlink:href="https://www.uib.no/svf/178548/studenters-bruk-av-kunstig-intelligens-ki-i-eksamensbesvarelser-og-obligatoriske-oppgaver" office:target-frame-name="_top" xlink:show="replace"><text:span text:style-name="Hyperkobling">her.</text:span></text:a></text:p>
      <text:p text:style-name="Normal"/>
      <text:p text:style-name="Normal"><draw:frame draw:z-index="251658240" draw:id="id0" draw:style-name="a0" draw:name="Text Box 2" text:anchor-type="paragraph" svg:x="-0.10764in" svg:y="0.41528in" svg:width="6.32083in" svg:height="0.84583in" style:rel-width="scale" style:rel-height="scale"><draw:text-box><text:p text:style-name="Normal"><text:span text:style-name="T5">Her fyller du inn hvilket<text:s/></text:span><text:span text:style-name="T6">KI-</text:span><text:span text:style-name="T7">verktøy og hvilken versjon av programvaren du har benyttet. F.eks.: «ChatGPT versjon GPT-4o» eller «Copilot versjon GPT-4». Hvis du er usikker på hvilken versjon du har brukt, kan du spørre verktøyet.</text:span></text:p><text:p text:style-name="Normal"/></draw:text-box><svg:title/><svg:desc/></draw:frame><text:span text:style-name="T8">Verktøy og versjon</text:span></text:p>
      <text:p text:style-name="Normal"/>
      <text:p text:style-name="Normal"><text:span text:style-name="T9"><draw:frame draw:z-index="251658241" draw:id="id1" draw:style-name="a1" draw:name="Text Box 5" text:anchor-type="paragraph" svg:x="-0.10764in" svg:y="0.47083in" svg:width="6.32083in" svg:height="2.1875in" style:rel-width="scale" style:rel-height="scale"><draw:text-box><text:p text:style-name="Normal"><text:span text:style-name="T10">Her<text:s/></text:span><text:span text:style-name="T11">skal du beskrive hvordan<text:s/></text:span><text:span text:style-name="T12">og hvor<text:s/></text:span><text:span text:style-name="T13">du har brukt KI-verktøyet som hjelp til din besvarelse</text:span><text:span text:style-name="T14">.<text:s/></text:span><text:span text:style-name="T15">All</text:span><text:span text:style-name="T16"><text:s/>bruk skal dokumenteres</text:span><text:span text:style-name="T17">. Du kan<text:s/></text:span><text:span text:style-name="T18">gjerne skrive det som en punktliste.<text:s/></text:span><text:span text:style-name="T19">Eksempler på bruk kan være</text:span><text:span text:style-name="T20"><text:s/>idémyldring,</text:span><text:span text:style-name="T21"><text:s/>språkvask og/eller tekstforbedring, oversettelse</text:span><text:span text:style-name="T22"><text:s/>av innhold</text:span><text:span text:style-name="T23">, fremstilling av grafe</text:span><text:span text:style-name="T24">r, tabeller eller andre illustrasjoner,<text:s/></text:span><text:span text:style-name="T25">eller annen bruk<text:s/></text:span><text:span text:style-name="T26">som du anser som hensiktsmessig.<text:s/></text:span></text:p><text:p text:style-name="P27"/><text:p text:style-name="Normal"><text:span text:style-name="T28">Merk at det i oppgaveteksten til eksamen kan være krav o</text:span><text:span text:style-name="T29">m ytterligere dokumentasjon enn det som er oppgitt i dette dokumentet.</text:span></text:p><text:p text:style-name="Normal"/></draw:text-box><svg:title/><svg:desc/></draw:frame></text:span><text:span text:style-name="T30">Hvordan KI-verktøyet er brukt</text:span></text:p>
      <text:p text:style-name="Normal"/>
      <text:p text:style-name="Normal"><text:span text:style-name="T31"><draw:frame draw:z-index="251658242" draw:id="id2" draw:style-name="a2" draw:name="Text Box 6" text:anchor-type="paragraph" svg:x="-0.10764in" svg:y="0.45in" svg:width="6.32083in" svg:height="2.1875in" style:rel-width="scale" style:rel-height="scale"><draw:text-box><text:p text:style-name="Normal"><text:span text:style-name="T32">Her skal du beskrive hvorfor du har valgt å bruke KI<text:s/></text:span><text:span text:style-name="T33">i forbindelse med din eksamen</text:span><text:span text:style-name="T34">/obligatoriske oppgave</text:span><text:span text:style-name="T35">. Er det spesielle grunner til</text:span><text:span text:style-name="T36"><text:s/>at bruk av KI-verktøy var nø</text:span><text:span text:style-name="T37">dvendig? Ønsket du<text:s/></text:span><text:span text:style-name="T38">en språkvask, en sparringspartner,<text:s/></text:span><text:span text:style-name="T39">eller lignende? Vær så spesifikk som mulig.</text:span></text:p><text:p text:style-name="Normal"/></draw:text-box><svg:title/><svg:desc/></draw:frame></text:span><text:span text:style-name="T40">Begrunnelse for bruk av 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2F5496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F5496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2F5496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2F5496"/>
    </style:style>
    <style:style style:name="Sterktsitat" style:display-name="Sterkt s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2F5496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2F5496" fo:letter-spacing="0.0034in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sann Viktoria Falla</meta:initial-creator>
    <dc:creator>Karitha Reisæter</dc:creator>
    <meta:creation-date>2025-09-25T12:19:00Z</meta:creation-date>
    <dc:date>2025-09-25T12:19:00Z</dc:date>
    <meta:template xlink:href="Normal.dotm" xlink:type="simple"/>
    <meta:editing-cycles>2</meta:editing-cycles>
    <meta:editing-duration>PT60S</meta:editing-duration>
    <meta:user-defined meta:name="ContentTypeId">0x010100B9499DF813DD894EAE9E2799AE44D1C6</meta:user-defined>
    <meta:user-defined meta:name="MediaServiceImageTags"/>
    <meta:document-statistic meta:page-count="1" meta:paragraph-count="1" meta:word-count="135" meta:character-count="851" meta:row-count="5" meta:non-whitespace-character-count="717"/>
  </office:meta>
</office:document-meta>
</file>