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language-asian="ja" style:country-asian="JP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ja" style:country-asian="JP"/>
    </style:style>
    <style:style style:name="TableColumn4" style:family="table-column">
      <style:table-column-properties style:column-width="0.3951in"/>
    </style:style>
    <style:style style:name="TableColumn5" style:family="table-column">
      <style:table-column-properties style:column-width="3.3451in"/>
    </style:style>
    <style:style style:name="TableColumn6" style:family="table-column">
      <style:table-column-properties style:column-width="3.2131in"/>
    </style:style>
    <style:style style:name="Table3" style:family="table">
      <style:table-properties style:width="6.953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text-properties style:language-asian="ja" style:country-asian="JP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Standardskriftforavsnitt" style:family="text">
      <style:text-properties style:language-asian="ja" style:country-asian="JP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language-asian="ja" style:country-asian="JP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language-asian="ja" style:country-asian="JP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language-asian="ja" style:country-asian="JP"/>
    </style:style>
    <style:style style:name="P19" style:parent-style-name="Normal" style:family="paragraph">
      <style:text-properties style:language-asian="ja" style:country-asian="JP"/>
    </style:style>
    <style:style style:name="P20" style:parent-style-name="Normal" style:family="paragraph">
      <style:text-properties style:language-asian="ja" style:country-asian="JP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language-asian="ja" style:country-asian="JP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language-asian="ja" style:country-asian="JP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language-asian="ja" style:country-asian="JP"/>
    </style:style>
    <style:style style:name="P28" style:parent-style-name="Normal" style:family="paragraph">
      <style:text-properties style:language-asian="ja" style:country-asian="JP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language-asian="ja" style:country-asian="JP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language-asian="ja" style:country-asian="JP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language-asian="ja" style:country-asian="JP"/>
    </style:style>
    <style:style style:name="P36" style:parent-style-name="Normal" style:family="paragraph">
      <style:text-properties style:language-asian="ja" style:country-asian="JP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language-asian="ja" style:country-asian="JP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language-asian="ja" style:country-asian="JP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language-asian="ja" style:country-asian="JP"/>
    </style:style>
    <style:style style:name="P44" style:parent-style-name="Normal" style:family="paragraph">
      <style:text-properties style:language-asian="ja" style:country-asian="JP"/>
    </style:style>
    <style:style style:name="P45" style:parent-style-name="Normal" style:family="paragraph">
      <style:text-properties style:language-asian="ja" style:country-asian="JP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language-asian="ja" style:country-asian="JP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language-asian="ja" style:country-asian="JP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language-asian="ja" style:country-asian="JP"/>
    </style:style>
    <style:style style:name="P53" style:parent-style-name="Normal" style:family="paragraph">
      <style:text-properties style:language-asian="ja" style:country-asian="JP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language-asian="ja" style:country-asian="JP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language-asian="ja" style:country-asian="JP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language-asian="ja" style:country-asian="JP"/>
    </style:style>
    <style:style style:name="P61" style:parent-style-name="Normal" style:family="paragraph">
      <style:text-properties style:language-asian="ja" style:country-asian="JP"/>
    </style:style>
    <style:style style:name="P62" style:parent-style-name="Normal" style:family="paragraph">
      <style:text-properties style:language-asian="ja" style:country-asian="JP"/>
    </style:style>
    <style:style style:name="P63" style:parent-style-name="Normal" style:family="paragraph">
      <style:text-properties style:language-asian="ja" style:country-asian="JP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language-asian="ja" style:country-asian="JP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language-asian="ja" style:country-asian="JP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language-asian="ja" style:country-asian="JP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language-asian="ja" style:country-asian="JP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language-asian="ja" style:country-asian="JP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language-asian="ja" style:country-asian="JP"/>
    </style:style>
    <style:style style:name="P78" style:parent-style-name="Normal" style:family="paragraph">
      <style:text-properties style:language-asian="ja" style:country-asian="JP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language-asian="ja" style:country-asian="JP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language-asian="ja" style:country-asian="JP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language-asian="ja" style:country-asian="JP"/>
    </style:style>
    <style:style style:name="P86" style:parent-style-name="Normal" style:family="paragraph">
      <style:text-properties style:language-asian="ja" style:country-asian="JP"/>
    </style:style>
    <style:style style:name="P87" style:parent-style-name="Normal" style:family="paragraph">
      <style:text-properties style:language-asian="ja" style:country-asian="JP"/>
    </style:style>
    <style:style style:name="P88" style:parent-style-name="Normal" style:family="paragraph">
      <style:text-properties style:language-asian="ja" style:country-asian="JP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language-asian="ja" style:country-asian="JP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language-asian="ja" style:country-asian="JP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language-asian="ja" style:country-asian="JP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language-asian="ja" style:country-asian="JP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language-asian="ja" style:country-asian="JP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language-asian="ja" style:country-asian="JP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language-asian="ja" style:country-asian="JP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language-asian="ja" style:country-asian="JP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language-asian="ja" style:country-asian="JP"/>
    </style:style>
    <style:style style:name="P110" style:parent-style-name="Normal" style:family="paragraph">
      <style:text-properties style:language-asian="ja" style:country-asian="JP"/>
    </style:style>
    <style:style style:name="P111" style:parent-style-name="Normal" style:family="paragraph">
      <style:text-properties style:language-asian="ja" style:country-asian="JP"/>
    </style:style>
    <style:style style:name="P112" style:parent-style-name="Normal" style:family="paragraph">
      <style:text-properties style:language-asian="ja" style:country-asian="JP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language-asian="ja" style:country-asian="JP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language-asian="ja" style:country-asian="JP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language-asian="ja" style:country-asian="JP"/>
    </style:style>
    <style:style style:name="P120" style:parent-style-name="Normal" style:family="paragraph">
      <style:text-properties style:language-asian="ja" style:country-asian="JP"/>
    </style:style>
    <style:style style:name="P121" style:parent-style-name="Normal" style:family="paragraph">
      <style:text-properties style:language-asian="ja" style:country-asian="JP"/>
    </style:style>
    <style:style style:name="P122" style:parent-style-name="Normal" style:family="paragraph">
      <style:text-properties style:language-asian="ja" style:country-asian="JP"/>
    </style:style>
    <style:style style:name="P123" style:parent-style-name="Normal" style:family="paragraph">
      <style:text-properties style:language-asian="ja" style:country-asian="JP"/>
    </style:style>
    <style:style style:name="P124" style:parent-style-name="Normal" style:family="paragraph">
      <style:text-properties style:language-asian="ja" style:country-asian="JP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language-asian="ja" style:country-asian="JP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language-asian="ja" style:country-asian="JP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language-asian="ja" style:country-asian="JP"/>
    </style:style>
    <style:style style:name="P132" style:parent-style-name="Normal" style:family="paragraph">
      <style:text-properties style:language-asian="ja" style:country-asian="JP"/>
    </style:style>
    <style:style style:name="P133" style:parent-style-name="Normal" style:family="paragraph">
      <style:text-properties style:language-asian="ja" style:country-asian="JP"/>
    </style:style>
    <style:style style:name="P134" style:parent-style-name="Normal" style:family="paragraph">
      <style:text-properties style:language-asian="ja" style:country-asian="JP"/>
    </style:style>
    <style:style style:name="P135" style:parent-style-name="Normal" style:family="paragraph">
      <style:text-properties style:language-asian="ja" style:country-asian="JP"/>
    </style:style>
    <style:style style:name="P136" style:parent-style-name="Normal" style:family="paragraph">
      <style:text-properties style:language-asian="ja" style:country-asian="JP"/>
    </style:style>
    <style:style style:name="P137" style:parent-style-name="Normal" style:family="paragraph">
      <style:text-properties style:language-asian="ja" style:country-asian="JP"/>
    </style:style>
    <style:style style:name="P138" style:parent-style-name="Normal" style:family="paragraph">
      <style:text-properties style:language-asian="ja" style:country-asian="JP"/>
    </style:style>
    <style:style style:name="P139" style:parent-style-name="Normal" style:family="paragraph">
      <style:text-properties style:language-asian="ja" style:country-asian="JP"/>
    </style:style>
    <style:style style:name="P140" style:parent-style-name="Normal" style:family="paragraph">
      <style:text-properties style:language-asian="ja" style:country-asian="JP"/>
    </style:style>
    <style:style style:name="P141" style:parent-style-name="Normal" style:family="paragraph">
      <style:text-properties style:language-asian="ja" style:country-asian="JP"/>
    </style:style>
    <style:style style:name="P142" style:parent-style-name="Normal" style:family="paragraph">
      <style:text-properties style:language-asian="ja" style:country-asian="JP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language-asian="ja" style:country-asian="JP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language-asian="ja" style:country-asian="JP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language-asian="ja" style:country-asian="JP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language-asian="ja" style:country-asian="JP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language-asian="ja" style:country-asian="JP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language-asian="ja" style:country-asian="JP"/>
    </style:style>
    <style:style style:name="P157" style:parent-style-name="Normal" style:family="paragraph">
      <style:text-properties style:language-asian="ja" style:country-asian="JP"/>
    </style:style>
    <style:style style:name="P158" style:parent-style-name="Normal" style:family="paragraph">
      <style:text-properties style:language-asian="ja" style:country-asian="JP"/>
    </style:style>
    <style:style style:name="P159" style:parent-style-name="Normal" style:family="paragraph">
      <style:text-properties style:language-asian="ja" style:country-asian="JP"/>
    </style:style>
    <style:style style:name="P160" style:parent-style-name="Normal" style:family="paragraph">
      <style:text-properties style:language-asian="ja" style:country-asian="JP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language-asian="ja" style:country-asian="JP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language-asian="ja" style:country-asian="JP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language-asian="ja" style:country-asian="JP"/>
    </style:style>
    <style:style style:name="P168" style:parent-style-name="Normal" style:family="paragraph">
      <style:text-properties style:language-asian="ja" style:country-asian="JP"/>
    </style:style>
    <style:style style:name="P169" style:parent-style-name="Normal" style:family="paragraph">
      <style:text-properties style:language-asian="ja" style:country-asian="JP"/>
    </style:style>
    <style:style style:name="P170" style:parent-style-name="Normal" style:family="paragraph">
      <style:text-properties style:language-asian="ja" style:country-asian="JP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language-asian="ja" style:country-asian="JP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language-asian="ja" style:country-asian="JP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language-asian="ja" style:country-asian="JP"/>
    </style:style>
    <style:style style:name="P178" style:parent-style-name="Normal" style:family="paragraph">
      <style:text-properties style:language-asian="ja" style:country-asian="JP"/>
    </style:style>
    <style:style style:name="P179" style:parent-style-name="Normal" style:family="paragraph">
      <style:text-properties style:language-asian="ja" style:country-asian="JP"/>
    </style:style>
    <style:style style:name="P180" style:parent-style-name="Normal" style:family="paragraph">
      <style:text-properties style:language-asian="ja" style:country-asian="JP"/>
    </style:style>
    <style:style style:name="P181" style:parent-style-name="Normal" style:family="paragraph">
      <style:text-properties style:language-asian="ja" style:country-asian="JP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language-asian="ja" style:country-asian="JP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language-asian="ja" style:country-asian="JP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language-asian="ja" style:country-asian="JP"/>
    </style:style>
    <style:style style:name="P189" style:parent-style-name="Normal" style:family="paragraph">
      <style:text-properties style:language-asian="ja" style:country-asian="JP"/>
    </style:style>
    <style:style style:name="P190" style:parent-style-name="Normal" style:family="paragraph">
      <style:text-properties style:language-asian="ja" style:country-asian="JP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language-asian="ja" style:country-asian="JP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language-asian="ja" style:country-asian="JP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language-asian="ja" style:country-asian="JP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language-asian="ja" style:country-asian="JP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language-asian="ja" style:country-asian="JP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language-asian="ja" style:country-asian="JP"/>
    </style:style>
    <style:style style:name="P205" style:parent-style-name="Normal" style:family="paragraph">
      <style:text-properties style:language-asian="ja" style:country-asian="JP"/>
    </style:style>
    <style:style style:name="P206" style:parent-style-name="Normal" style:family="paragraph">
      <style:text-properties style:language-asian="ja" style:country-asian="JP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language-asian="ja" style:country-asian="JP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language-asian="ja" style:country-asian="JP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language-asian="ja" style:country-asian="JP"/>
    </style:style>
    <style:style style:name="P214" style:parent-style-name="Normal" style:family="paragraph">
      <style:text-properties style:language-asian="ja" style:country-asian="JP"/>
    </style:style>
    <style:style style:name="P215" style:parent-style-name="Normal" style:family="paragraph">
      <style:text-properties style:language-asian="ja" style:country-asian="JP"/>
    </style:style>
    <style:style style:name="P216" style:parent-style-name="Normal" style:family="paragraph">
      <style:text-properties style:language-asian="ja" style:country-asian="JP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language-asian="ja" style:country-asian="JP"/>
    </style:style>
    <style:style style:name="P219" style:parent-style-name="Normal" style:family="paragraph">
      <style:text-properties fo:font-weight="bold" style:font-weight-asian="bold" fo:font-size="16pt" style:font-size-asian="16pt" style:font-size-complex="16pt" style:language-asian="ja" style:country-asian="JP"/>
    </style:style>
  </office:automatic-styles>
  <office:body>
    <office:text text:use-soft-page-breaks="true">
      <text:p text:style-name="P1"/>
      <text:p text:style-name="P2">おじさんのかさ　（作・絵　佐野洋子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id.</text:p>
          </table:table-cell>
          <table:table-cell table:style-name="TableCell10">
            <text:p text:style-name="Normal"><text:span text:style-name="T11">日本語</text:span></text:p>
          </table:table-cell>
          <table:table-cell table:style-name="TableCell12">
            <text:p text:style-name="P13">ノルウェー語/スウェーデン語</text:p>
          </table:table-cell>
        </table:table-row>
        <table:table-row table:style-name="TableRow14">
          <table:table-cell table:style-name="TableCell15">
            <text:p text:style-name="P16">2</text:p>
          </table:table-cell>
          <table:table-cell table:style-name="TableCell17">
            <text:p text:style-name="P18">おじさんは、とっても　りっぱなかさを　もっていました。</text:p>
            <text:p text:style-name="P19">くろくて　ほそくて、</text:p>
            <text:p text:style-name="P20">ぴかぴかひかった　つえのようでした。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3</text:p>
          </table:table-cell>
          <table:table-cell table:style-name="TableCell26">
            <text:p text:style-name="P27">おじさんは、でかけるときは　いつも、</text:p>
            <text:p text:style-name="P28">かさをもって　でかけました。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P35">すこしくらいのあめは、　ぬれたまま　あるきました。</text:p>
            <text:p text:style-name="P36">かさが　ぬれるからです。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5</text:p>
          </table:table-cell>
          <table:table-cell table:style-name="TableCell42">
            <text:p text:style-name="P43">もうすこしたくさん　あめが　ふると、</text:p>
            <text:p text:style-name="P44">あまやどりして、あめが　やむまで　まちました。</text:p>
            <text:p text:style-name="P45">かさが　ぬれるからです。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いそぐときは、しっかりだいて、はしっていきました。</text:p>
            <text:p text:style-name="P53">かさが　ぬれるからです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あめが　やまないときは、</text:p>
            <text:p text:style-name="P61">「ちょっと　しつれい、そこまで　いれてください。」</text:p>
            <text:p text:style-name="P62">と、しらないひとのかさに　はいりました。</text:p>
            <text:p text:style-name="P63">かさが　ぬれるからです。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もっと　もっと　おおぶりのひは、どこへも　でかけないで、うちのなかにいました。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そして、ひどいかぜで　かさが　ひっくりかえったひとを　みて、</text:p>
            <text:p text:style-name="P78">「ああ　よかった、だいじなかさが、こわれたかもしれない。」と　いいました。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あるひ、おじさんは、こうえんで　やすんでいました。</text:p>
            <text:soft-page-break/>
            <text:p text:style-name="P86">こうえんで　やすむとき、かさのうえに　てを　のっけて、おじさんは　うっとりします。</text:p>
            <text:p text:style-name="P87">それから、かさが　よごれていないか、きっちり　たたんであるか、しらべます。</text:p>
            <text:p text:style-name="P88">そして、あんしんして、また　うっとりしました。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1</text:p>
          </table:table-cell>
          <table:table-cell table:style-name="TableCell94">
            <text:p text:style-name="P95">そのうちに、あめが　すこし　ふってきました。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2</text:p>
          </table:table-cell>
          <table:table-cell table:style-name="TableCell101">
            <text:p text:style-name="P102">ちいさなおとこのこが、あまやどりに　はしってきました。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3</text:p>
          </table:table-cell>
          <table:table-cell table:style-name="TableCell108">
            <text:p text:style-name="P109">そして、おじさんの　りっぱなかさを　みて、</text:p>
            <text:p text:style-name="P110">「おじさん、あっちに　いくんなら、いっしょに　いれてってよ。」と　いいました。</text:p>
            <text:p text:style-name="P111">「おっほん。」</text:p>
            <text:p text:style-name="P112">と、おじさんは　いって、すこしうえのほうを　みて、きこえなかったことにしました。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「あら　マーくん、かさが　ないの、いっしょに　かえりましょう。」</text:p>
            <text:p text:style-name="P120">ちいさなおとこのこの　ともだちの、</text:p>
            <text:p text:style-name="P121">ちいさなおんなのこが　きて、いいました。</text:p>
            <text:p text:style-name="P122">「あめが　ふったら　ポンポロロン</text:p>
            <text:p text:style-name="P123">あめが　ふったら　ピッチャンチャン。」</text:p>
            <text:p text:style-name="P124">ふたりは、おおきなこえで　うたいながら、あめのなかを　かえっていきました。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>
            <text:p text:style-name="P131">「あめが　ふったら　ポンポロロン</text:p>
            <text:p text:style-name="P132">あめが　ふったら　ピッチャンチャン。」</text:p>
            <text:p text:style-name="P133">ちいさなおとこのこと　ちいさなおんなのこが　とおくにいっても、こえがきこえました。</text:p>
            <text:p text:style-name="P134"/>
            <text:p text:style-name="P135">あめが　ふったら　ポンポロロン</text:p>
            <text:p text:style-name="P136">あめが　ふったら　ピッチャンチャン</text:p>
            <text:p text:style-name="P137"/>
            <text:p text:style-name="P138">おじさんも　つられて、こえをだして　いいました。</text:p>
            <text:p text:style-name="P139">「あめが　ふったら　ポンポロロン</text:p>
            <text:p text:style-name="P140">あめが　ふったら　ピッチャンチャン。」</text:p>
            <text:p text:style-name="P141">おじさんは、たちあがって　いいました。</text:p>
            <text:soft-page-break/>
            <text:p text:style-name="P142">「ほんとかなあ。」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8</text:p>
          </table:table-cell>
          <table:table-cell table:style-name="TableCell148">
            <text:p text:style-name="P149">とうとう　おじさんは、かさを　ひらいてしまいました。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1</text:p>
          </table:table-cell>
          <table:table-cell table:style-name="TableCell155">
            <text:p text:style-name="P156">「あめが　ふったら　ポンポロロン…。」</text:p>
            <text:p text:style-name="P157">そういいながら、おじさんとかさは　あめのなかに　はいってしまいました。</text:p>
            <text:p text:style-name="P158">おじさんの　りっぱなかさに、あめが　あたって、ポンポロロンと、おとがしました。</text:p>
            <text:p text:style-name="P159">「ほんとだ　ほんとだ、あめが　ふったら　ポンポロロンだあ。」</text:p>
            <text:p text:style-name="P160">おじさんは、すっかり　うれしくなってしまいました。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2</text:p>
          </table:table-cell>
          <table:table-cell table:style-name="TableCell166">
            <text:p text:style-name="P167">ちいさないぬが、ぐしょぬれになったからだを、ぶるんぶるんと　ふりました。</text:p>
            <text:p text:style-name="P168">おじさんも　かさを　くるくる　まわしました。</text:p>
            <text:p text:style-name="P169">あめのしずくが　ピュルピュルと　とびました。</text:p>
            <text:p text:style-name="P170">おじさんは、まちのほうへ　あるいていきました。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3</text:p>
          </table:table-cell>
          <table:table-cell table:style-name="TableCell176">
            <text:p text:style-name="P177">いろんなひとが、ながぐつをはいて　あるいていました。</text:p>
            <text:p text:style-name="P178">したのほうで、ピッチャンチャンと、おとがしました。</text:p>
            <text:p text:style-name="P179">「ほんとだ　ほんとだ、あめがふったら</text:p>
            <text:p text:style-name="P180">ピッチャンチャンだあー。」</text:p>
            <text:p text:style-name="P181">おじさんは、どんどん　あるいていきました。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4</text:p>
          </table:table-cell>
          <table:table-cell table:style-name="TableCell187">
            <text:p text:style-name="P188">あめが　ふったら　ポンポロロン</text:p>
            <text:p text:style-name="P189">あめが　ふったら　ピッチャンチャン</text:p>
            <text:p text:style-name="P190">うえからも　したからも　たのしいおとがしました。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8</text:p>
          </table:table-cell>
          <table:table-cell table:style-name="TableCell196">
            <text:p text:style-name="P197">おじさんは、げんきよく　うちに　かえりました。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9</text:p>
          </table:table-cell>
          <table:table-cell table:style-name="TableCell203">
            <text:p text:style-name="P204">うちに　はいってから、おじさんは　しずかに　かさを　つぼめました。</text:p>
            <text:p text:style-name="P205">「ぐっしょり　ぬれたかさも　いいもんだなあ。だいいち　かさらしいじゃないか。」</text:p>
            <text:p text:style-name="P206">りっぱなかさは、りっぱに　ぬれていました。おじさんは　うっとりしました。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0</text:p>
          </table:table-cell>
          <table:table-cell table:style-name="TableCell212">
            <text:p text:style-name="P213">おくさんが　びっくりして、</text:p>
            <text:soft-page-break/>
            <text:p text:style-name="P214">「あら、かさを　さしたんですか、あめが　ふっているのに。」</text:p>
            <text:p text:style-name="P215">と　いいました。</text:p>
            <text:p text:style-name="P216">おじさんは　おちゃと　たばこを　のんで、ときどき　ぬれたかさを　みにいきました。</text:p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användare</meta:initial-creator>
    <dc:creator>Ingrid Endal</dc:creator>
    <meta:creation-date>2021-02-09T13:56:00Z</meta:creation-date>
    <dc:date>2021-02-09T13:56:00Z</dc:date>
    <meta:template xlink:href="Normal" xlink:type="simple"/>
    <meta:editing-cycles>2</meta:editing-cycles>
    <meta:editing-duration>PT60S</meta:editing-duration>
    <meta:document-statistic meta:page-count="4" meta:paragraph-count="3" meta:word-count="299" meta:character-count="1882" meta:row-count="13" meta:non-whitespace-character-count="1586"/>
  </office:meta>
</office:document-meta>
</file>