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>
        <style:tab-stops>
          <style:tab-stop style:type="left" style:position="3.8083in"/>
        </style:tab-stops>
      </style:paragraph-properties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/>
    </style:style>
    <style:style style:name="P11" style:parent-style-name="Normal" style:family="paragraph">
      <style:paragraph-properties fo:text-align="end" fo:margin-bottom="0in"/>
      <style:text-properties style:font-name="Calibri Light" style:font-name-complex="Calibri Light" fo:font-size="22pt" style:font-size-asian="22pt" style:font-size-complex="22pt"/>
    </style:style>
    <style:style style:name="P12" style:parent-style-name="Normal" style:family="paragraph">
      <style:paragraph-properties fo:text-align="center" fo:margin-bottom="0in" fo:margin-left="0.4916in">
        <style:tab-stops/>
      </style:paragraph-properties>
      <style:text-properties style:font-name="Calibri Light" style:font-name-complex="Calibri Light" fo:font-size="16pt" style:font-size-asian="16pt" style:font-size-complex="16pt"/>
    </style:style>
    <style:style style:name="P13" style:parent-style-name="Normal" style:family="paragraph">
      <style:paragraph-properties fo:text-align="end" fo:margin-bottom="0in"/>
      <style:text-properties style:font-name="Calibri Light" style:font-name-complex="Calibri Light" fo:font-size="16pt" style:font-size-asian="16pt" style:font-size-complex="16pt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Normal" style:family="paragraph">
      <style:text-properties style:font-name="Calibri" style:font-name-complex="Calibri"/>
    </style:style>
    <style:style style:name="P21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5" style:parent-style-name="ListParagraph" style:list-style-name="LFO2" style:family="paragraph">
      <style:text-properties style:font-name="Calibri" style:font-name-complex="Calibri" fo:font-size="11pt" style:font-size-asian="11pt" style:font-size-complex="11pt"/>
    </style:style>
    <style:style style:name="P26" style:parent-style-name="ListParagraph" style:list-style-name="LFO2" style:family="paragraph">
      <style:text-properties style:font-name="Calibri" style:font-name-complex="Calibri" fo:font-size="11pt" style:font-size-asian="11pt" style:font-size-complex="11pt"/>
    </style:style>
    <style:style style:name="P27" style:parent-style-name="ListParagraph" style:list-style-name="LFO2" style:family="paragraph">
      <style:text-properties style:font-name="Calibri" style:font-name-complex="Calibri" fo:font-size="11pt" style:font-size-asian="11pt" style:font-size-complex="11pt"/>
    </style:style>
    <style:style style:name="P28" style:parent-style-name="ListParagraph" style:list-style-name="LFO2" style:family="paragraph">
      <style:text-properties style:font-name="Calibri" style:font-name-complex="Calibri" fo:font-size="11pt" style:font-size-asian="11pt" style:font-size-complex="11pt"/>
    </style:style>
    <style:style style:name="P29" style:parent-style-name="ListParagraph" style:list-style-name="LFO2" style:family="paragraph">
      <style:text-properties style:font-name="Calibri" style:font-name-complex="Calibri" fo:font-size="11pt" style:font-size-asian="11pt" style:font-size-complex="11pt" fo:language="nn" fo:country="NO"/>
    </style:style>
    <style:style style:name="T30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2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3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4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5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6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 fo:language="nn" fo:country="NO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break-before="page"/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9" style:family="table-column">
      <style:table-column-properties style:column-width="1.0798in"/>
    </style:style>
    <style:style style:name="TableColumn60" style:family="table-column">
      <style:table-column-properties style:column-width="2.1222in"/>
    </style:style>
    <style:style style:name="TableColumn61" style:family="table-column">
      <style:table-column-properties style:column-width="1.475in"/>
    </style:style>
    <style:style style:name="TableColumn62" style:family="table-column">
      <style:table-column-properties style:column-width="1.6159in"/>
    </style:style>
    <style:style style:name="Table58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5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68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9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4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8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3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6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7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3" style:family="table-column">
      <style:table-column-properties style:column-width="6.202in"/>
    </style:style>
    <style:style style:name="Table92" style:family="table">
      <style:table-properties style:width="6.202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9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107" style:family="table-column">
      <style:table-column-properties style:column-width="3.3472in"/>
    </style:style>
    <style:style style:name="TableColumn108" style:family="table-column">
      <style:table-column-properties style:column-width="1.8701in"/>
    </style:style>
    <style:style style:name="TableColumn109" style:family="table-column">
      <style:table-column-properties style:column-width="0.9847in"/>
    </style:style>
    <style:style style:name="Table106" style:family="table">
      <style:table-properties style:width="6.202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0" style:family="table-column">
      <style:table-column-properties style:column-width="3.3472in"/>
    </style:style>
    <style:style style:name="TableColumn141" style:family="table-column">
      <style:table-column-properties style:column-width="1.8701in"/>
    </style:style>
    <style:style style:name="TableColumn142" style:family="table-column">
      <style:table-column-properties style:column-width="0.9847in"/>
    </style:style>
    <style:style style:name="Table139" style:family="table">
      <style:table-properties style:width="6.202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3.3472in"/>
    </style:style>
    <style:style style:name="TableColumn175" style:family="table-column">
      <style:table-column-properties style:column-width="1.8701in"/>
    </style:style>
    <style:style style:name="TableColumn176" style:family="table-column">
      <style:table-column-properties style:column-width="0.9847in"/>
    </style:style>
    <style:style style:name="Table173" style:family="table">
      <style:table-properties style:width="6.202in" fo:margin-left="-0.0034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7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7" style:family="table-column">
      <style:table-column-properties style:column-width="3.3472in"/>
    </style:style>
    <style:style style:name="TableColumn208" style:family="table-column">
      <style:table-column-properties style:column-width="1.8701in"/>
    </style:style>
    <style:style style:name="TableColumn209" style:family="table-column">
      <style:table-column-properties style:column-width="0.9847in"/>
    </style:style>
    <style:style style:name="Table206" style:family="table">
      <style:table-properties style:width="6.202in" fo:margin-left="-0.003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40" style:family="table-column">
      <style:table-column-properties style:column-width="3.3472in"/>
    </style:style>
    <style:style style:name="TableColumn241" style:family="table-column">
      <style:table-column-properties style:column-width="1.8701in"/>
    </style:style>
    <style:style style:name="TableColumn242" style:family="table-column">
      <style:table-column-properties style:column-width="0.9847in"/>
    </style:style>
    <style:style style:name="Table239" style:family="table">
      <style:table-properties style:width="6.202in" fo:margin-left="-0.0034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4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73" style:family="table-column">
      <style:table-column-properties style:column-width="3.3472in"/>
    </style:style>
    <style:style style:name="TableColumn274" style:family="table-column">
      <style:table-column-properties style:column-width="1.8701in"/>
    </style:style>
    <style:style style:name="TableColumn275" style:family="table-column">
      <style:table-column-properties style:column-width="0.9847in"/>
    </style:style>
    <style:style style:name="Table272" style:family="table">
      <style:table-properties style:width="6.202in" fo:margin-left="-0.0034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7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07" style:family="table-column">
      <style:table-column-properties style:column-width="3.3472in"/>
    </style:style>
    <style:style style:name="TableColumn308" style:family="table-column">
      <style:table-column-properties style:column-width="1.8701in"/>
    </style:style>
    <style:style style:name="TableColumn309" style:family="table-column">
      <style:table-column-properties style:column-width="0.9847in"/>
    </style:style>
    <style:style style:name="Table306" style:family="table">
      <style:table-properties style:width="6.202in" fo:margin-left="-0.0034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40" style:family="table-column">
      <style:table-column-properties style:column-width="3.3472in"/>
    </style:style>
    <style:style style:name="TableColumn341" style:family="table-column">
      <style:table-column-properties style:column-width="1.8701in"/>
    </style:style>
    <style:style style:name="TableColumn342" style:family="table-column">
      <style:table-column-properties style:column-width="0.9847in"/>
    </style:style>
    <style:style style:name="Table339" style:family="table">
      <style:table-properties style:width="6.202in" fo:margin-left="-0.0034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4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372" style:parent-style-name="Hyperlink" style:family="text">
      <style:text-properties style:font-name="Calibri" style:font-name-complex="Calibri" fo:font-size="11pt" style:font-size-asian="11pt" style:font-size-complex="11pt"/>
    </style:style>
    <style:style style:name="P373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6"><text:tab/></text:p>
      <text:p text:style-name="Normal"/>
      <text:p text:style-name="Normal"/>
      <text:p text:style-name="Normal"/>
      <text:p text:style-name="Normal"/>
      <text:p text:style-name="Normal"/>
      <text:p text:style-name="P7"/>
      <text:p text:style-name="P8"/>
      <text:p text:style-name="Normal"><text:span text:style-name="T9"><draw:connector draw:type="line" svg:x1="5.93802in" svg:y1="0.21667in" svg:x2="5.93802in" svg:y2="2.61181in" draw:z-index="251658240" draw:id="id0" draw:style-name="a0" draw:name="Straight Connector 1" text:anchor-type="paragraph"><svg:title/><svg:desc/></draw:connector></text:span></text:p>
      <text:p text:style-name="Normal"><text:span text:style-name="T10"><draw:frame draw:z-index="251658241" draw:id="id1" draw:style-name="a1" draw:name="Text Box 3" text:anchor-type="paragraph" svg:x="1.36264in" svg:y="0.12764in" svg:width="4.39722in" svg:height="1.65069in" style:rel-width="scale" style:rel-height="scale"><draw:text-box><text:p text:style-name="P11">PLAN FOR KARRIERE- OG KOMPETANSEUTVIKLING<text:s/></text:p><text:p text:style-name="P12"><text:s text:c="3"/>FOR PH.D.-KANDIDATER<text:s/>VED<text:s/></text:p><text:p text:style-name="P13">DET PSYKOLOGISKE FAKULTET,<text:s/>UIB</text:p><text:p text:style-name="P14"/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KARRIEREPLANLEGGING</text:p>
      <text:p text:style-name="P23">Som<text:s/>ph.d.-kandidat<text:s/>ved UiB skal du ha en karriereplan.<text:s/>Planen utvikles av deg som ph.d.-kandidat. Ansvaret for oppfølging ligger først og fremst hos ph.d.-kandidat og institutt.<text:s/>Karriereplanen er et hjelpemiddel for å få konkretisert hvilken kompetanse utover selve doktorgradsarbeidet du skal utvikle og hvordan dette skal gjøres.<text:s/>Planen<text:s/>er et levende dokument som skal følge deg gjennom prosjektet, og som<text:s/>skal inneholde karrieremål og en liste over hvilke tiltak som skal gjennomføres for å nå målene.</text:p>
      <text:p text:style-name="P24">En karriereportefølje skal:<text:s/></text:p>
      <text:list text:style-name="LFO2" text:continue-numbering="true">
        <text:list-item>
          <text:p text:style-name="P25">Hjelpe deg med å reflektere over dine mål<text:s/></text:p>
        </text:list-item>
        <text:list-item>
          <text:p text:style-name="P26">Konkretisere tiltak for å realisere disse målene<text:s/></text:p>
        </text:list-item>
        <text:list-item>
          <text:p text:style-name="P27">Ta tak i utfordringer som kan oppstå underveis<text:s/></text:p>
        </text:list-item>
        <text:list-item>
          <text:p text:style-name="P28">Sikre at kompetanse blir dokumentert<text:s/></text:p>
        </text:list-item>
        <text:list-item>
          <text:p text:style-name="P29">Gi rom for endring og refleksjon</text:p>
        </text:list-item>
      </text:list>
      <text:p text:style-name="Normal"><text:span text:style-name="T30">Planen bør utarbeides i samråd med veileder,</text:span><text:span text:style-name="T31"><text:s/>og<text:s/></text:span><text:span text:style-name="T32">gjennomgås<text:s/></text:span><text:span text:style-name="T33">i forbindelse med<text:s/></text:span><text:span text:style-name="T34">oppfølgingssamtale</text:span><text:span text:style-name="T35"><text:s/></text:span><text:span text:style-name="T36">som skal avholdes 2 måneder</text:span><text:span text:style-name="T37"><text:s/>etter påbegynt tilsettingsperiode.</text:span><text:span text:style-name="T38"><text:s/></text:span><text:span text:style-name="T39">Karriere- og kompetanseutviklingsplanen<text:s/></text:span><text:span text:style-name="T40">bør</text:span><text:span text:style-name="T41"><text:s/>deretter revideres i<text:s/></text:span><text:span text:style-name="T42">medarbeidersamtalen</text:span><text:span text:style-name="T43">.</text:span></text:p>
      <text:p text:style-name="P44"><text:bookmark-start text:name="_Hlk157600005"/>En karriereplan<text:s/>er en<text:s/>intensjonsavtale og ikke et bindende juridisk dokument.</text:p>
      <text:p text:style-name="P45"><text:bookmark-end text:name="_Hlk157600005"/></text:p>
      <text:p text:style-name="P46">KARRIEREBEVISSTHET</text:p>
      <text:p text:style-name="Normal"><text:span text:style-name="T47">Karriereplanlegging skal bidra til en bevisstgjøringsprosess for<text:s/></text:span><text:span text:style-name="T48">ph.d.-kandidater tidlig i karriereløpet gjennom å tydeliggjøre<text:s/></text:span><text:span text:style-name="T49">karrieremål, og hva som skal til for å nå målene. Det kan være lurt å vurdere både videre karriere innenfor akademia, og videre karriere innen øvrig arbeidsliv.</text:span></text:p>
      <text:p text:style-name="P50"/>
      <text:p text:style-name="P51">VIDERE KARRIERE INNENFOR AKADEMIA</text:p>
      <text:p text:style-name="P52">Et mål for mange ph.d.-kandidater er en videre karriere ved en akademisk institusjon. UiB<text:s/>ønsker å legge til rette for gode og forutsigbare karriereløp, og at man etter disputas står best mulig rustet til å konkurrere om, eller fortsette i, stillinger på neste trinn i et akademisk karriereløp<text:s/></text:p>
      <text:p text:style-name="P53"/>
      <text:p text:style-name="P54">VIDERE KARRIERE INNEN ØVRIG ARBEIDSLIV</text:p>
      <text:p text:style-name="P55">Universitetene har også et samfunnsoppdrag med å utdanne forskere til ulike kunnskapsbaserte yrker i hele samfunnet, både i offentlig og privat sektor som trenger deres kompetanse, og som kan representere attraktive karriereveier.</text:p>
      <text:p text:style-name="P56"/>
      <text:soft-page-break/>
      <text:p text:style-name="P57">PLAN FOR KARRIERE- OG KOMPETANSEUTVIKLING FOR PH.D.-KANDIDATER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89278573"/>Navn:</text:p>
          </table:table-cell>
          <table:table-cell table:style-name="TableCell66">
            <text:p text:style-name="P67"/>
          </table:table-cell>
          <table:table-cell table:style-name="TableCell68">
            <text:p text:style-name="P69">Dat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nstitutt:</text:p>
          </table:table-cell>
          <table:table-cell table:style-name="TableCell75">
            <text:p text:style-name="P76"/>
          </table:table-cell>
          <table:table-cell table:style-name="TableCell77">
            <text:p text:style-name="P78">Leder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Veileder:</text:p>
          </table:table-cell>
          <table:table-cell table:style-name="TableCell84">
            <text:p text:style-name="P85"/>
          </table:table-cell>
          <table:table-cell table:style-name="TableCell86">
            <text:p text:style-name="P87">Forskningsgruppe:</text:p>
          </table:table-cell>
          <table:table-cell table:style-name="TableCell88">
            <text:p text:style-name="P89"/>
          </table:table-cell>
        </table:table-row>
      </table:table>
      <text:p text:style-name="P90"><text:bookmark-end text:name="_Hlk89278573"/></text:p>
      <text:p text:style-name="P91">KARRIEREMÅL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Langsiktige mål (2-5 år)</text:p>
            <text:p text:style-name="P97">Formuler et fremtidsbilde som beskriver ønsket karrieresituasjon etter avlagt doktorgrad. <text:s/></text:p>
          </table:table-cell>
        </table:table-row>
        <table:table-row table:style-name="TableRow98">
          <table:table-cell table:style-name="TableCell99">
            <text:p text:style-name="P100">Se gjerne for deg framtidsscenarier både i og utenfor akademia.<text:s/></text:p>
            <text:p text:style-name="Normal"><text:span text:style-name="T101">Eksempelvis: stilling, arbeidssted, rolle, oppgaver, ansvar, verv o.l</text:span><text:span text:style-name="T102">.</text:span></text:p>
          </table:table-cell>
        </table:table-row>
      </table:table>
      <text:p text:style-name="P103"/>
      <text:p text:style-name="P104">KOMPETANSEUTVIKLING</text:p>
      <text:p text:style-name="P105">I lys av ditt fremtidsbilde og reflekter rundt hvilke kompetanser du ønsker å videreutvikle? Hva ønsker du mer erfaring innenfor? <text:s/>Alt trenger ikke fylles ut, fokuser på de områdene som er viktigst for deg nå.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FORSKNING<text:s/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Spesifiser relevante utviklingsaktiviteter:</text:p>
          </table:table-cell>
          <table:table-cell table:style-name="TableCell119">
            <text:p text:style-name="P120">Ansvar:</text:p>
          </table:table-cell>
          <table:table-cell table:style-name="TableCell121">
            <text:p text:style-name="P122">Frist: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INTERNASJONALISERING, MOBILITET og NETTVERKSBYGGING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Spesifiser relevante utviklingsaktiviteter:</text:p>
          </table:table-cell>
          <table:table-cell table:style-name="TableCell152">
            <text:p text:style-name="P153">Ansvar:</text:p>
          </table:table-cell>
          <table:table-cell table:style-name="TableCell154">
            <text:p text:style-name="P155">Frist:<text:s/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soft-page-break/>
            <text:p text:style-name="P179">UNDERVISNING<text:s/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Spesifiser relevante utviklingsaktiviteter:</text:p>
          </table:table-cell>
          <table:table-cell table:style-name="TableCell186">
            <text:p text:style-name="P187">Ansvar:</text:p>
          </table:table-cell>
          <table:table-cell table:style-name="TableCell188">
            <text:p text:style-name="P189">Frist:<text:s/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p text:style-name="P212">VEILEDNING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Spesifiser relevante utviklingsaktiviteter:</text:p>
          </table:table-cell>
          <table:table-cell table:style-name="TableCell219">
            <text:p text:style-name="P220">Ansvar:</text:p>
          </table:table-cell>
          <table:table-cell table:style-name="TableCell221">
            <text:p text:style-name="P222">Frist:<text:s/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FAGLIG PEDAGOGISK UTVIKLINGSARBEID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Spesifiser relevante utviklingsaktiviteter:</text:p>
          </table:table-cell>
          <table:table-cell table:style-name="TableCell252">
            <text:p text:style-name="P253">Ansvar:</text:p>
          </table:table-cell>
          <table:table-cell table:style-name="TableCell254">
            <text:p text:style-name="P255">Frist:<text:s/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SAMSPILL MED SAMFUNNET og FORMIDLING<text:s/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Spesifiser relevante utviklingsaktiviteter:</text:p>
          </table:table-cell>
          <table:table-cell table:style-name="TableCell285">
            <text:p text:style-name="P286">Ansvar:</text:p>
          </table:table-cell>
          <table:table-cell table:style-name="TableCell287">
            <text:p text:style-name="P288">Frist:<text:s/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>
            <text:soft-page-break/>
            <text:p text:style-name="P312">LEDELSE, VERV, FUNKSJONER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Spesifiser relevante utviklingsaktiviteter:</text:p>
          </table:table-cell>
          <table:table-cell table:style-name="TableCell319">
            <text:p text:style-name="P320">Ansvar:</text:p>
          </table:table-cell>
          <table:table-cell table:style-name="TableCell321">
            <text:p text:style-name="P322">Frist:<text:s/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ANNEN ERFARING OG KOMPETANSE RELEVANT FOR SEKTORER UTENFOR AKADEMIA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Spesifiser relevante utviklingsaktiviteter:</text:p>
          </table:table-cell>
          <table:table-cell table:style-name="TableCell352">
            <text:p text:style-name="P353">Ansvar:</text:p>
          </table:table-cell>
          <table:table-cell table:style-name="TableCell354">
            <text:p text:style-name="P355">Frist:<text:s/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Lenke til nyttige nettsider:</text:p>
      <text:p text:style-name="Normal"><text:a xlink:href="https://www.uib.no/ferd" office:target-frame-name="_top" xlink:show="replace"><text:span text:style-name="T372">UiB Ferd karrieresenter for yngre forskere | Universitetet i Bergen</text:span></text:a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Georgia" fo:font-size="10pt" style:font-size-asian="10pt" style:font-size-complex="10pt"/>
    </style:style>
    <style:style style:name="P4" style:parent-style-name="Header" style:family="paragraph">
      <style:text-properties style:font-name="Calibri" style:font-name-complex="Calibri" fo:font-style="italic" style:font-style-asian="italic" style:font-style-complex="italic"/>
    </style:style>
    <style:style style:name="P5" style:parent-style-name="Header" style:family="paragraph">
      <style:text-properties style:font-name="Calibri" style:font-name-complex="Calibri" fo:font-style="italic" style:font-style-asian="italic" style:font-style-complex="italic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Footer"/>
      </style:footer>
      <style:header>
        <text:p/>
      </style:header>
      <style:header-first>
        <text:p text:style-name="P4">Universitetet i Bergen</text:p>
        <text:p text:style-name="P5">Det psykologiske<text:s/>fakultet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 Kristin Lamo Aanstad</meta:initial-creator>
    <dc:creator>Helen Catherine Green</dc:creator>
    <meta:creation-date>2026-03-04T13:17:00Z</meta:creation-date>
    <dc:date>2026-03-04T13:17:00Z</dc:date>
    <meta:template xlink:href="Normal.dotm" xlink:type="simple"/>
    <meta:editing-cycles>2</meta:editing-cycles>
    <meta:editing-duration>PT0S</meta:editing-duration>
    <meta:document-statistic meta:page-count="5" meta:paragraph-count="77" meta:word-count="480" meta:character-count="3563" meta:row-count="197" meta:non-whitespace-character-count="3160"/>
  </office:meta>
</office:document-meta>
</file>