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17.52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1.87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8.33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amerberg_cou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Abies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Chenopodiaceae</text:p>
          </table:table-cell>
          <table:table-cell office:value-type="string" calcext:value-type="string">
            <text:p>Compositae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Cyperaceae</text:p>
          </table:table-cell>
          <table:table-cell office:value-type="string" calcext:value-type="string">
            <text:p>Fagus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Graminae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P_omorika</text:p>
          </table:table-cell>
          <table:table-cell office:value-type="string" calcext:value-type="string">
            <text:p>Picea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Taxus</text:p>
          </table:table-cell>
          <table:table-cell office:value-type="string" calcext:value-type="string">
            <text:p>Tilia</text:p>
          </table:table-cell>
          <table:table-cell office:value-type="string" calcext:value-type="string">
            <text:p>Ulmus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948312" calcext:value-type="float">
            <text:p>0.948312</text:p>
          </table:table-cell>
          <table:table-cell office:value-type="float" office:value="0" calcext:value-type="float">
            <text:p>0</text:p>
          </table:table-cell>
          <table:table-cell office:value-type="float" office:value="2.44044" calcext:value-type="float">
            <text:p>2.44044</text:p>
          </table:table-cell>
          <table:table-cell office:value-type="float" office:value="2.66313" calcext:value-type="float">
            <text:p>2.66313</text:p>
          </table:table-cell>
          <table:table-cell office:value-type="float" office:value="3.32682" calcext:value-type="float">
            <text:p>3.32682</text:p>
          </table:table-cell>
          <table:table-cell office:value-type="float" office:value="0.912404" calcext:value-type="float">
            <text:p>0.912404</text:p>
          </table:table-cell>
          <table:table-cell office:value-type="float" office:value="1.17636" calcext:value-type="float">
            <text:p>1.17636</text:p>
          </table:table-cell>
          <table:table-cell office:value-type="float" office:value="9.02935" calcext:value-type="float">
            <text:p>9.02935</text:p>
          </table:table-cell>
          <table:table-cell office:value-type="float" office:value="0.863046" calcext:value-type="float">
            <text:p>0.863046</text:p>
          </table:table-cell>
          <table:table-cell office:value-type="float" office:value="13.8888" calcext:value-type="float">
            <text:p>13.88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44437" calcext:value-type="float">
            <text:p>19.44437</text:p>
          </table:table-cell>
          <table:table-cell office:value-type="float" office:value="1.92932" calcext:value-type="float">
            <text:p>1.92932</text:p>
          </table:table-cell>
          <table:table-cell office:value-type="float" office:value="0" calcext:value-type="float">
            <text:p>0</text:p>
          </table:table-cell>
          <table:table-cell office:value-type="float" office:value="14.2606" calcext:value-type="float">
            <text:p>14.2606</text:p>
          </table:table-cell>
          <table:table-cell office:value-type="float" office:value="30.9109" calcext:value-type="float">
            <text:p>30.9109</text:p>
          </table:table-cell>
          <table:table-cell office:value-type="float" office:value="0" calcext:value-type="float">
            <text:p>0</text:p>
          </table:table-cell>
          <table:table-cell office:value-type="float" office:value="1.72374" calcext:value-type="float">
            <text:p>1.723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.1574" calcext:value-type="float">
            <text:p>1.1574</text:p>
          </table:table-cell>
          <table:table-cell office:value-type="float" office:value="0" calcext:value-type="float">
            <text:p>0</text:p>
          </table:table-cell>
          <table:table-cell office:value-type="float" office:value="2.43773" calcext:value-type="float">
            <text:p>2.43773</text:p>
          </table:table-cell>
          <table:table-cell office:value-type="float" office:value="1.55532" calcext:value-type="float">
            <text:p>1.55532</text:p>
          </table:table-cell>
          <table:table-cell office:value-type="float" office:value="2.80359" calcext:value-type="float">
            <text:p>2.80359</text:p>
          </table:table-cell>
          <table:table-cell office:value-type="float" office:value="0" calcext:value-type="float">
            <text:p>0</text:p>
          </table:table-cell>
          <table:table-cell office:value-type="float" office:value="1.71136" calcext:value-type="float">
            <text:p>1.71136</text:p>
          </table:table-cell>
          <table:table-cell office:value-type="float" office:value="3.60424" calcext:value-type="float">
            <text:p>3.60424</text:p>
          </table:table-cell>
          <table:table-cell office:value-type="float" office:value="0.969022" calcext:value-type="float">
            <text:p>0.969022</text:p>
          </table:table-cell>
          <table:table-cell office:value-type="float" office:value="6.0001" calcext:value-type="float">
            <text:p>6.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3308" calcext:value-type="float">
            <text:p>11.33308</text:p>
          </table:table-cell>
          <table:table-cell office:value-type="float" office:value="1.06602" calcext:value-type="float">
            <text:p>1.06602</text:p>
          </table:table-cell>
          <table:table-cell office:value-type="float" office:value="0" calcext:value-type="float">
            <text:p>0</text:p>
          </table:table-cell>
          <table:table-cell office:value-type="float" office:value="26.7278" calcext:value-type="float">
            <text:p>26.7278</text:p>
          </table:table-cell>
          <table:table-cell office:value-type="float" office:value="43.0613" calcext:value-type="float">
            <text:p>43.0613</text:p>
          </table:table-cell>
          <table:table-cell office:value-type="float" office:value="1.04633" calcext:value-type="float">
            <text:p>1.04633</text:p>
          </table:table-cell>
          <table:table-cell office:value-type="float" office:value="0.645666" calcext:value-type="float">
            <text:p>0.6456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9.5" calcext:value-type="float">
            <text:p>41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2668" calcext:value-type="float">
            <text:p>2.32668</text:p>
          </table:table-cell>
          <table:table-cell office:value-type="float" office:value="1.22668" calcext:value-type="float">
            <text:p>1.22668</text:p>
          </table:table-cell>
          <table:table-cell office:value-type="float" office:value="3.00736" calcext:value-type="float">
            <text:p>3.00736</text:p>
          </table:table-cell>
          <table:table-cell office:value-type="float" office:value="0" calcext:value-type="float">
            <text:p>0</text:p>
          </table:table-cell>
          <table:table-cell office:value-type="float" office:value="0.738901" calcext:value-type="float">
            <text:p>0.738901</text:p>
          </table:table-cell>
          <table:table-cell office:value-type="float" office:value="4.20138" calcext:value-type="float">
            <text:p>4.20138</text:p>
          </table:table-cell>
          <table:table-cell office:value-type="float" office:value="0" calcext:value-type="float">
            <text:p>0</text:p>
          </table:table-cell>
          <table:table-cell office:value-type="float" office:value="3.11109" calcext:value-type="float">
            <text:p>3.11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6673" calcext:value-type="float">
            <text:p>6.66673</text:p>
          </table:table-cell>
          <table:table-cell office:value-type="float" office:value="1.81394" calcext:value-type="float">
            <text:p>1.81394</text:p>
          </table:table-cell>
          <table:table-cell office:value-type="float" office:value="0" calcext:value-type="float">
            <text:p>0</text:p>
          </table:table-cell>
          <table:table-cell office:value-type="float" office:value="35.178" calcext:value-type="float">
            <text:p>35.178</text:p>
          </table:table-cell>
          <table:table-cell office:value-type="float" office:value="41.1377" calcext:value-type="float">
            <text:p>41.1377</text:p>
          </table:table-cell>
          <table:table-cell office:value-type="float" office:value="1.04182" calcext:value-type="float">
            <text:p>1.04182</text:p>
          </table:table-cell>
          <table:table-cell office:value-type="float" office:value="0.425791" calcext:value-type="float">
            <text:p>0.4257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07416" calcext:value-type="float">
            <text:p>0.507416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725742" calcext:value-type="float">
            <text:p>0.725742</text:p>
          </table:table-cell>
          <table:table-cell office:value-type="float" office:value="0" calcext:value-type="float">
            <text:p>0</text:p>
          </table:table-cell>
          <table:table-cell office:value-type="float" office:value="2.21736" calcext:value-type="float">
            <text:p>2.21736</text:p>
          </table:table-cell>
          <table:table-cell office:value-type="float" office:value="1.11858" calcext:value-type="float">
            <text:p>1.11858</text:p>
          </table:table-cell>
          <table:table-cell office:value-type="float" office:value="3.21287" calcext:value-type="float">
            <text:p>3.21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955" calcext:value-type="float">
            <text:p>2.02955</text:p>
          </table:table-cell>
          <table:table-cell office:value-type="float" office:value="0" calcext:value-type="float">
            <text:p>0</text:p>
          </table:table-cell>
          <table:table-cell office:value-type="float" office:value="2.22234" calcext:value-type="float">
            <text:p>2.22234</text:p>
          </table:table-cell>
          <table:table-cell office:value-type="float" office:value="0.743921" calcext:value-type="float">
            <text:p>0.743921</text:p>
          </table:table-cell>
          <table:table-cell office:value-type="float" office:value="0" calcext:value-type="float">
            <text:p>0</text:p>
          </table:table-cell>
          <table:table-cell office:value-type="float" office:value="4.22217" calcext:value-type="float">
            <text:p>4.22217</text:p>
          </table:table-cell>
          <table:table-cell office:value-type="float" office:value="1.27356" calcext:value-type="float">
            <text:p>1.27356</text:p>
          </table:table-cell>
          <table:table-cell office:value-type="float" office:value="0" calcext:value-type="float">
            <text:p>0</text:p>
          </table:table-cell>
          <table:table-cell office:value-type="float" office:value="43.524" calcext:value-type="float">
            <text:p>43.524</text:p>
          </table:table-cell>
          <table:table-cell office:value-type="float" office:value="43.5869" calcext:value-type="float">
            <text:p>43.5869</text:p>
          </table:table-cell>
          <table:table-cell office:value-type="float" office:value="1.03896" calcext:value-type="float">
            <text:p>1.03896</text:p>
          </table:table-cell>
          <table:table-cell office:value-type="float" office:value="0.315349" calcext:value-type="float">
            <text:p>0.3153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.5" calcext:value-type="float">
            <text:p>409.5</text:p>
          </table:table-cell>
          <table:table-cell office:value-type="float" office:value="3.05529" calcext:value-type="float">
            <text:p>3.05529</text:p>
          </table:table-cell>
          <table:table-cell office:value-type="float" office:value="0.62616" calcext:value-type="float">
            <text:p>0.62616</text:p>
          </table:table-cell>
          <table:table-cell office:value-type="float" office:value="2.85344" calcext:value-type="float">
            <text:p>2.85344</text:p>
          </table:table-cell>
          <table:table-cell office:value-type="float" office:value="1.12096" calcext:value-type="float">
            <text:p>1.12096</text:p>
          </table:table-cell>
          <table:table-cell office:value-type="float" office:value="2.48153" calcext:value-type="float">
            <text:p>2.48153</text:p>
          </table:table-cell>
          <table:table-cell office:value-type="float" office:value="1.00242" calcext:value-type="float">
            <text:p>1.00242</text:p>
          </table:table-cell>
          <table:table-cell office:value-type="float" office:value="0" calcext:value-type="float">
            <text:p>0</text:p>
          </table:table-cell>
          <table:table-cell office:value-type="float" office:value="1.78601" calcext:value-type="float">
            <text:p>1.78601</text:p>
          </table:table-cell>
          <table:table-cell office:value-type="float" office:value="0.524322" calcext:value-type="float">
            <text:p>0.524322</text:p>
          </table:table-cell>
          <table:table-cell office:value-type="float" office:value="0" calcext:value-type="float">
            <text:p>0</text:p>
          </table:table-cell>
          <table:table-cell office:value-type="float" office:value="1.0678" calcext:value-type="float">
            <text:p>1.0678</text:p>
          </table:table-cell>
          <table:table-cell office:value-type="float" office:value="0.725823" calcext:value-type="float">
            <text:p>0.725823</text:p>
          </table:table-cell>
          <table:table-cell office:value-type="float" office:value="1.22216" calcext:value-type="float">
            <text:p>1.22216</text:p>
          </table:table-cell>
          <table:table-cell office:value-type="float" office:value="1.16379" calcext:value-type="float">
            <text:p>1.16379</text:p>
          </table:table-cell>
          <table:table-cell office:value-type="float" office:value="1.24456" calcext:value-type="float">
            <text:p>1.24456</text:p>
          </table:table-cell>
          <table:table-cell office:value-type="float" office:value="56.5201" calcext:value-type="float">
            <text:p>56.5201</text:p>
          </table:table-cell>
          <table:table-cell office:value-type="float" office:value="30.0452" calcext:value-type="float">
            <text:p>30.0452</text:p>
          </table:table-cell>
          <table:table-cell office:value-type="float" office:value="1.0367" calcext:value-type="float">
            <text:p>1.03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02474" calcext:value-type="float">
            <text:p>0.502474</text:p>
          </table:table-cell>
        </table:table-row>
        <table:table-row table:style-name="ro1">
          <table:table-cell office:value-type="float" office:value="403.5" calcext:value-type="float">
            <text:p>403.5</text:p>
          </table:table-cell>
          <table:table-cell office:value-type="float" office:value="10.2611" calcext:value-type="float">
            <text:p>10.2611</text:p>
          </table:table-cell>
          <table:table-cell office:value-type="float" office:value="0.730548" calcext:value-type="float">
            <text:p>0.730548</text:p>
          </table:table-cell>
          <table:table-cell office:value-type="float" office:value="2.85039" calcext:value-type="float">
            <text:p>2.85039</text:p>
          </table:table-cell>
          <table:table-cell office:value-type="float" office:value="0" calcext:value-type="float">
            <text:p>0</text:p>
          </table:table-cell>
          <table:table-cell office:value-type="float" office:value="1.54099" calcext:value-type="float">
            <text:p>1.54099</text:p>
          </table:table-cell>
          <table:table-cell office:value-type="float" office:value="0.897401" calcext:value-type="float">
            <text:p>0.897401</text:p>
          </table:table-cell>
          <table:table-cell office:value-type="float" office:value="0.838131" calcext:value-type="float">
            <text:p>0.838131</text:p>
          </table:table-cell>
          <table:table-cell office:value-type="float" office:value="0" calcext:value-type="float">
            <text:p>0</text:p>
          </table:table-cell>
          <table:table-cell office:value-type="float" office:value="0.521205" calcext:value-type="float">
            <text:p>0.521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2772" calcext:value-type="float">
            <text:p>0.722772</text:p>
          </table:table-cell>
          <table:table-cell office:value-type="float" office:value="1.56859" calcext:value-type="float">
            <text:p>1.56859</text:p>
          </table:table-cell>
          <table:table-cell office:value-type="float" office:value="1.05312" calcext:value-type="float">
            <text:p>1.05312</text:p>
          </table:table-cell>
          <table:table-cell office:value-type="float" office:value="1.34681" calcext:value-type="float">
            <text:p>1.34681</text:p>
          </table:table-cell>
          <table:table-cell office:value-type="float" office:value="60.7443" calcext:value-type="float">
            <text:p>60.7443</text:p>
          </table:table-cell>
          <table:table-cell office:value-type="float" office:value="21.0863" calcext:value-type="float">
            <text:p>21.0863</text:p>
          </table:table-cell>
          <table:table-cell office:value-type="float" office:value="1.13916" calcext:value-type="float">
            <text:p>1.13916</text:p>
          </table:table-cell>
          <table:table-cell office:value-type="float" office:value="0.52502" calcext:value-type="float">
            <text:p>0.52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03544" calcext:value-type="float">
            <text:p>0.603544</text:p>
          </table:table-cell>
        </table:table-row>
        <table:table-row table:style-name="ro1">
          <table:table-cell office:value-type="float" office:value="399.5" calcext:value-type="float">
            <text:p>399.5</text:p>
          </table:table-cell>
          <table:table-cell office:value-type="float" office:value="19.9055" calcext:value-type="float">
            <text:p>19.9055</text:p>
          </table:table-cell>
          <table:table-cell office:value-type="float" office:value="0.728305" calcext:value-type="float">
            <text:p>0.728305</text:p>
          </table:table-cell>
          <table:table-cell office:value-type="float" office:value="3.48653" calcext:value-type="float">
            <text:p>3.48653</text:p>
          </table:table-cell>
          <table:table-cell office:value-type="float" office:value="0" calcext:value-type="float">
            <text:p>0</text:p>
          </table:table-cell>
          <table:table-cell office:value-type="float" office:value="1.33049" calcext:value-type="float">
            <text:p>1.33049</text:p>
          </table:table-cell>
          <table:table-cell office:value-type="float" office:value="1.50757" calcext:value-type="float">
            <text:p>1.50757</text:p>
          </table:table-cell>
          <table:table-cell office:value-type="float" office:value="0.728361" calcext:value-type="float">
            <text:p>0.728361</text:p>
          </table:table-cell>
          <table:table-cell office:value-type="float" office:value="0" calcext:value-type="float">
            <text:p>0</text:p>
          </table:table-cell>
          <table:table-cell office:value-type="float" office:value="0.627464" calcext:value-type="float">
            <text:p>0.627464</text:p>
          </table:table-cell>
          <table:table-cell office:value-type="float" office:value="0" calcext:value-type="float">
            <text:p>0</text:p>
          </table:table-cell>
          <table:table-cell office:value-type="float" office:value="0.953603" calcext:value-type="float">
            <text:p>0.953603</text:p>
          </table:table-cell>
          <table:table-cell office:value-type="float" office:value="0.826936" calcext:value-type="float">
            <text:p>0.826936</text:p>
          </table:table-cell>
          <table:table-cell office:value-type="float" office:value="1.57097" calcext:value-type="float">
            <text:p>1.57097</text:p>
          </table:table-cell>
          <table:table-cell office:value-type="float" office:value="0.943355" calcext:value-type="float">
            <text:p>0.943355</text:p>
          </table:table-cell>
          <table:table-cell office:value-type="float" office:value="1.3445" calcext:value-type="float">
            <text:p>1.3445</text:p>
          </table:table-cell>
          <table:table-cell office:value-type="float" office:value="51.1253" calcext:value-type="float">
            <text:p>51.1253</text:p>
          </table:table-cell>
          <table:table-cell office:value-type="float" office:value="14.7949" calcext:value-type="float">
            <text:p>14.7949</text:p>
          </table:table-cell>
          <table:table-cell office:value-type="float" office:value="1.13701" calcext:value-type="float">
            <text:p>1.13701</text:p>
          </table:table-cell>
          <table:table-cell office:value-type="float" office:value="0" calcext:value-type="float">
            <text:p>0</text:p>
          </table:table-cell>
          <table:table-cell office:value-type="float" office:value="0.61103" calcext:value-type="float">
            <text:p>0.61103</text:p>
          </table:table-cell>
          <table:table-cell office:value-type="float" office:value="0.744308" calcext:value-type="float">
            <text:p>0.744308</text:p>
          </table:table-cell>
          <table:table-cell office:value-type="float" office:value="0.601426" calcext:value-type="float">
            <text:p>0.60142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7.8877" calcext:value-type="float">
            <text:p>17.8877</text:p>
          </table:table-cell>
          <table:table-cell office:value-type="float" office:value="0.724717" calcext:value-type="float">
            <text:p>0.724717</text:p>
          </table:table-cell>
          <table:table-cell office:value-type="float" office:value="8.90849" calcext:value-type="float">
            <text:p>8.90849</text:p>
          </table:table-cell>
          <table:table-cell office:value-type="float" office:value="1.01906" calcext:value-type="float">
            <text:p>1.01906</text:p>
          </table:table-cell>
          <table:table-cell office:value-type="float" office:value="1.22284" calcext:value-type="float">
            <text:p>1.22284</text:p>
          </table:table-cell>
          <table:table-cell office:value-type="float" office:value="2.11635" calcext:value-type="float">
            <text:p>2.11635</text:p>
          </table:table-cell>
          <table:table-cell office:value-type="float" office:value="0.832301" calcext:value-type="float">
            <text:p>0.832301</text:p>
          </table:table-cell>
          <table:table-cell office:value-type="float" office:value="1.41457" calcext:value-type="float">
            <text:p>1.41457</text:p>
          </table:table-cell>
          <table:table-cell office:value-type="float" office:value="0.62378" calcext:value-type="float">
            <text:p>0.623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9825" calcext:value-type="float">
            <text:p>0.929825</text:p>
          </table:table-cell>
          <table:table-cell office:value-type="float" office:value="0.55555" calcext:value-type="float">
            <text:p>0.55555</text:p>
          </table:table-cell>
          <table:table-cell office:value-type="float" office:value="0.724713" calcext:value-type="float">
            <text:p>0.724713</text:p>
          </table:table-cell>
          <table:table-cell office:value-type="float" office:value="0" calcext:value-type="float">
            <text:p>0</text:p>
          </table:table-cell>
          <table:table-cell office:value-type="float" office:value="53.4468" calcext:value-type="float">
            <text:p>53.4468</text:p>
          </table:table-cell>
          <table:table-cell office:value-type="float" office:value="11.1663" calcext:value-type="float">
            <text:p>11.1663</text:p>
          </table:table-cell>
          <table:table-cell office:value-type="float" office:value="1.34457" calcext:value-type="float">
            <text:p>1.34457</text:p>
          </table:table-cell>
          <table:table-cell office:value-type="float" office:value="0.51919" calcext:value-type="float">
            <text:p>0.519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02062" calcext:value-type="float">
            <text:p>0.70206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2.1215" calcext:value-type="float">
            <text:p>22.1215</text:p>
          </table:table-cell>
          <table:table-cell office:value-type="float" office:value="0.825966" calcext:value-type="float">
            <text:p>0.825966</text:p>
          </table:table-cell>
          <table:table-cell office:value-type="float" office:value="4.96558" calcext:value-type="float">
            <text:p>4.96558</text:p>
          </table:table-cell>
          <table:table-cell office:value-type="float" office:value="0" calcext:value-type="float">
            <text:p>0</text:p>
          </table:table-cell>
          <table:table-cell office:value-type="float" office:value="1.52937" calcext:value-type="float">
            <text:p>1.52937</text:p>
          </table:table-cell>
          <table:table-cell office:value-type="float" office:value="5.06956" calcext:value-type="float">
            <text:p>5.06956</text:p>
          </table:table-cell>
          <table:table-cell office:value-type="float" office:value="0.826022" calcext:value-type="float">
            <text:p>0.826022</text:p>
          </table:table-cell>
          <table:table-cell office:value-type="float" office:value="1.16651" calcext:value-type="float">
            <text:p>1.16651</text:p>
          </table:table-cell>
          <table:table-cell office:value-type="float" office:value="1.70439" calcext:value-type="float">
            <text:p>1.70439</text:p>
          </table:table-cell>
          <table:table-cell office:value-type="float" office:value="0" calcext:value-type="float">
            <text:p>0</text:p>
          </table:table-cell>
          <table:table-cell office:value-type="float" office:value="0.943686" calcext:value-type="float">
            <text:p>0.943686</text:p>
          </table:table-cell>
          <table:table-cell office:value-type="float" office:value="0.923557" calcext:value-type="float">
            <text:p>0.923557</text:p>
          </table:table-cell>
          <table:table-cell office:value-type="float" office:value="0.91432" calcext:value-type="float">
            <text:p>0.91432</text:p>
          </table:table-cell>
          <table:table-cell office:value-type="float" office:value="0" calcext:value-type="float">
            <text:p>0</text:p>
          </table:table-cell>
          <table:table-cell office:value-type="float" office:value="1.3349" calcext:value-type="float">
            <text:p>1.3349</text:p>
          </table:table-cell>
          <table:table-cell office:value-type="float" office:value="55.8711" calcext:value-type="float">
            <text:p>55.8711</text:p>
          </table:table-cell>
          <table:table-cell office:value-type="float" office:value="5.29669" calcext:value-type="float">
            <text:p>5.29669</text:p>
          </table:table-cell>
          <table:table-cell office:value-type="float" office:value="1.76057" calcext:value-type="float">
            <text:p>1.76057</text:p>
          </table:table-cell>
          <table:table-cell office:value-type="float" office:value="0" calcext:value-type="float">
            <text:p>0</text:p>
          </table:table-cell>
          <table:table-cell office:value-type="float" office:value="1.0246" calcext:value-type="float">
            <text:p>1.0246</text:p>
          </table:table-cell>
          <table:table-cell office:value-type="float" office:value="0.954062" calcext:value-type="float">
            <text:p>0.954062</text:p>
          </table:table-cell>
          <table:table-cell office:value-type="float" office:value="0.696088" calcext:value-type="float">
            <text:p>0.696088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8.618" calcext:value-type="float">
            <text:p>18.618</text:p>
          </table:table-cell>
          <table:table-cell office:value-type="float" office:value="0.927943" calcext:value-type="float">
            <text:p>0.927943</text:p>
          </table:table-cell>
          <table:table-cell office:value-type="float" office:value="7.83278" calcext:value-type="float">
            <text:p>7.83278</text:p>
          </table:table-cell>
          <table:table-cell office:value-type="float" office:value="0" calcext:value-type="float">
            <text:p>0</text:p>
          </table:table-cell>
          <table:table-cell office:value-type="float" office:value="1.41966" calcext:value-type="float">
            <text:p>1.41966</text:p>
          </table:table-cell>
          <table:table-cell office:value-type="float" office:value="7.20703" calcext:value-type="float">
            <text:p>7.20703</text:p>
          </table:table-cell>
          <table:table-cell office:value-type="float" office:value="0.820472" calcext:value-type="float">
            <text:p>0.820472</text:p>
          </table:table-cell>
          <table:table-cell office:value-type="float" office:value="1.16035" calcext:value-type="float">
            <text:p>1.16035</text:p>
          </table:table-cell>
          <table:table-cell office:value-type="float" office:value="0.611823" calcext:value-type="float">
            <text:p>0.6118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439" calcext:value-type="float">
            <text:p>1.02439</text:p>
          </table:table-cell>
          <table:table-cell office:value-type="float" office:value="1.14239" calcext:value-type="float">
            <text:p>1.14239</text:p>
          </table:table-cell>
          <table:table-cell office:value-type="float" office:value="0.175082" calcext:value-type="float">
            <text:p>0.175082</text:p>
          </table:table-cell>
          <table:table-cell office:value-type="float" office:value="1.32946" calcext:value-type="float">
            <text:p>1.32946</text:p>
          </table:table-cell>
          <table:table-cell office:value-type="float" office:value="54.9147" calcext:value-type="float">
            <text:p>54.9147</text:p>
          </table:table-cell>
          <table:table-cell office:value-type="float" office:value="5.18447" calcext:value-type="float">
            <text:p>5.18447</text:p>
          </table:table-cell>
          <table:table-cell office:value-type="float" office:value="1.86067" calcext:value-type="float">
            <text:p>1.86067</text:p>
          </table:table-cell>
          <table:table-cell office:value-type="float" office:value="0" calcext:value-type="float">
            <text:p>0</text:p>
          </table:table-cell>
          <table:table-cell office:value-type="float" office:value="0.807443" calcext:value-type="float">
            <text:p>0.807443</text:p>
          </table:table-cell>
          <table:table-cell office:value-type="float" office:value="0" calcext:value-type="float">
            <text:p>0</text:p>
          </table:table-cell>
          <table:table-cell office:value-type="float" office:value="1.52388" calcext:value-type="float">
            <text:p>1.5238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2.6428" calcext:value-type="float">
            <text:p>22.6428</text:p>
          </table:table-cell>
          <table:table-cell office:value-type="float" office:value="1.03194" calcext:value-type="float">
            <text:p>1.03194</text:p>
          </table:table-cell>
          <table:table-cell office:value-type="float" office:value="4.85077" calcext:value-type="float">
            <text:p>4.85077</text:p>
          </table:table-cell>
          <table:table-cell office:value-type="float" office:value="0" calcext:value-type="float">
            <text:p>0</text:p>
          </table:table-cell>
          <table:table-cell office:value-type="float" office:value="1.31208" calcext:value-type="float">
            <text:p>1.31208</text:p>
          </table:table-cell>
          <table:table-cell office:value-type="float" office:value="6.38736" calcext:value-type="float">
            <text:p>6.38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5587" calcext:value-type="float">
            <text:p>0.825587</text:p>
          </table:table-cell>
          <table:table-cell office:value-type="float" office:value="0" calcext:value-type="float">
            <text:p>0</text:p>
          </table:table-cell>
          <table:table-cell office:value-type="float" office:value="0.825697" calcext:value-type="float">
            <text:p>0.825697</text:p>
          </table:table-cell>
          <table:table-cell office:value-type="float" office:value="1.12728" calcext:value-type="float">
            <text:p>1.12728</text:p>
          </table:table-cell>
          <table:table-cell office:value-type="float" office:value="0.479493" calcext:value-type="float">
            <text:p>0.479493</text:p>
          </table:table-cell>
          <table:table-cell office:value-type="float" office:value="0.171494" calcext:value-type="float">
            <text:p>0.171494</text:p>
          </table:table-cell>
          <table:table-cell office:value-type="float" office:value="1.32595" calcext:value-type="float">
            <text:p>1.32595</text:p>
          </table:table-cell>
          <table:table-cell office:value-type="float" office:value="57.3418" calcext:value-type="float">
            <text:p>57.3418</text:p>
          </table:table-cell>
          <table:table-cell office:value-type="float" office:value="3.68837" calcext:value-type="float">
            <text:p>3.68837</text:p>
          </table:table-cell>
          <table:table-cell office:value-type="float" office:value="1.64601" calcext:value-type="float">
            <text:p>1.64601</text:p>
          </table:table-cell>
          <table:table-cell office:value-type="float" office:value="0" calcext:value-type="float">
            <text:p>0</text:p>
          </table:table-cell>
          <table:table-cell office:value-type="float" office:value="0.698092" calcext:value-type="float">
            <text:p>0.698092</text:p>
          </table:table-cell>
          <table:table-cell office:value-type="float" office:value="0" calcext:value-type="float">
            <text:p>0</text:p>
          </table:table-cell>
          <table:table-cell office:value-type="float" office:value="1.10374" calcext:value-type="float">
            <text:p>1.1037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2.6034" calcext:value-type="float">
            <text:p>32.6034</text:p>
          </table:table-cell>
          <table:table-cell office:value-type="float" office:value="0.920375" calcext:value-type="float">
            <text:p>0.920375</text:p>
          </table:table-cell>
          <table:table-cell office:value-type="float" office:value="5.27214" calcext:value-type="float">
            <text:p>5.27214</text:p>
          </table:table-cell>
          <table:table-cell office:value-type="float" office:value="0" calcext:value-type="float">
            <text:p>0</text:p>
          </table:table-cell>
          <table:table-cell office:value-type="float" office:value="1.09978" calcext:value-type="float">
            <text:p>1.09978</text:p>
          </table:table-cell>
          <table:table-cell office:value-type="float" office:value="5.15905" calcext:value-type="float">
            <text:p>5.15905</text:p>
          </table:table-cell>
          <table:table-cell office:value-type="float" office:value="0.812791" calcext:value-type="float">
            <text:p>0.812791</text:p>
          </table:table-cell>
          <table:table-cell office:value-type="float" office:value="0" calcext:value-type="float">
            <text:p>0</text:p>
          </table:table-cell>
          <table:table-cell office:value-type="float" office:value="2.88672" calcext:value-type="float">
            <text:p>2.886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318" calcext:value-type="float">
            <text:p>1.12318</text:p>
          </table:table-cell>
          <table:table-cell office:value-type="float" office:value="0.816997" calcext:value-type="float">
            <text:p>0.8169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347" calcext:value-type="float">
            <text:p>46.347</text:p>
          </table:table-cell>
          <table:table-cell office:value-type="float" office:value="3.68437" calcext:value-type="float">
            <text:p>3.68437</text:p>
          </table:table-cell>
          <table:table-cell office:value-type="float" office:value="1.85307" calcext:value-type="float">
            <text:p>1.85307</text:p>
          </table:table-cell>
          <table:table-cell office:value-type="float" office:value="0" calcext:value-type="float">
            <text:p>0</text:p>
          </table:table-cell>
          <table:table-cell office:value-type="float" office:value="0.482535" calcext:value-type="float">
            <text:p>0.482535</text:p>
          </table:table-cell>
          <table:table-cell office:value-type="float" office:value="0" calcext:value-type="float">
            <text:p>0</text:p>
          </table:table-cell>
          <table:table-cell office:value-type="float" office:value="1.41238" calcext:value-type="float">
            <text:p>1.4123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1.116" calcext:value-type="float">
            <text:p>31.116</text:p>
          </table:table-cell>
          <table:table-cell office:value-type="float" office:value="1.02443" calcext:value-type="float">
            <text:p>1.02443</text:p>
          </table:table-cell>
          <table:table-cell office:value-type="float" office:value="5.37531" calcext:value-type="float">
            <text:p>5.37531</text:p>
          </table:table-cell>
          <table:table-cell office:value-type="float" office:value="0" calcext:value-type="float">
            <text:p>0</text:p>
          </table:table-cell>
          <table:table-cell office:value-type="float" office:value="0.888241" calcext:value-type="float">
            <text:p>0.888241</text:p>
          </table:table-cell>
          <table:table-cell office:value-type="float" office:value="4.13545" calcext:value-type="float">
            <text:p>4.13545</text:p>
          </table:table-cell>
          <table:table-cell office:value-type="float" office:value="0.809427" calcext:value-type="float">
            <text:p>0.809427</text:p>
          </table:table-cell>
          <table:table-cell office:value-type="float" office:value="1.50936" calcext:value-type="float">
            <text:p>1.50936</text:p>
          </table:table-cell>
          <table:table-cell office:value-type="float" office:value="2.99207" calcext:value-type="float">
            <text:p>2.99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352" calcext:value-type="float">
            <text:p>1.01352</text:p>
          </table:table-cell>
          <table:table-cell office:value-type="float" office:value="0.820473" calcext:value-type="float">
            <text:p>0.820473</text:p>
          </table:table-cell>
          <table:table-cell office:value-type="float" office:value="0.0565105" calcext:value-type="float">
            <text:p>0.0565105</text:p>
          </table:table-cell>
          <table:table-cell office:value-type="float" office:value="0" calcext:value-type="float">
            <text:p>0</text:p>
          </table:table-cell>
          <table:table-cell office:value-type="float" office:value="49.4087" calcext:value-type="float">
            <text:p>49.4087</text:p>
          </table:table-cell>
          <table:table-cell office:value-type="float" office:value="3.14799" calcext:value-type="float">
            <text:p>3.14799</text:p>
          </table:table-cell>
          <table:table-cell office:value-type="float" office:value="1.84983" calcext:value-type="float">
            <text:p>1.84983</text:p>
          </table:table-cell>
          <table:table-cell office:value-type="float" office:value="0" calcext:value-type="float">
            <text:p>0</text:p>
          </table:table-cell>
          <table:table-cell office:value-type="float" office:value="0.479114" calcext:value-type="float">
            <text:p>0.479114</text:p>
          </table:table-cell>
          <table:table-cell office:value-type="float" office:value="1.04688" calcext:value-type="float">
            <text:p>1.04688</text:p>
          </table:table-cell>
          <table:table-cell office:value-type="float" office:value="1.6174" calcext:value-type="float">
            <text:p>1.6174</text:p>
          </table:table-cell>
        </table:table-row>
        <table:table-row table:style-name="ro1">
          <table:table-cell office:value-type="float" office:value="340.5" calcext:value-type="float">
            <text:p>340.5</text:p>
          </table:table-cell>
          <table:table-cell office:value-type="float" office:value="37.8958" calcext:value-type="float">
            <text:p>37.8958</text:p>
          </table:table-cell>
          <table:table-cell office:value-type="float" office:value="1.12719" calcext:value-type="float">
            <text:p>1.12719</text:p>
          </table:table-cell>
          <table:table-cell office:value-type="float" office:value="4.3067" calcext:value-type="float">
            <text:p>4.3067</text:p>
          </table:table-cell>
          <table:table-cell office:value-type="float" office:value="0" calcext:value-type="float">
            <text:p>0</text:p>
          </table:table-cell>
          <table:table-cell office:value-type="float" office:value="0.883624" calcext:value-type="float">
            <text:p>0.883624</text:p>
          </table:table-cell>
          <table:table-cell office:value-type="float" office:value="4.13103" calcext:value-type="float">
            <text:p>4.13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253" calcext:value-type="float">
            <text:p>2.55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163" calcext:value-type="float">
            <text:p>1.22163</text:p>
          </table:table-cell>
          <table:table-cell office:value-type="float" office:value="0.603001" calcext:value-type="float">
            <text:p>0.603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9652" calcext:value-type="float">
            <text:p>44.9652</text:p>
          </table:table-cell>
          <table:table-cell office:value-type="float" office:value="3.78303" calcext:value-type="float">
            <text:p>3.78303</text:p>
          </table:table-cell>
          <table:table-cell office:value-type="float" office:value="1.84515" calcext:value-type="float">
            <text:p>1.84515</text:p>
          </table:table-cell>
          <table:table-cell office:value-type="float" office:value="0" calcext:value-type="float">
            <text:p>0</text:p>
          </table:table-cell>
          <table:table-cell office:value-type="float" office:value="0.580355" calcext:value-type="float">
            <text:p>0.580355</text:p>
          </table:table-cell>
          <table:table-cell office:value-type="float" office:value="0.932175" calcext:value-type="float">
            <text:p>0.932175</text:p>
          </table:table-cell>
          <table:table-cell office:value-type="float" office:value="1.61289" calcext:value-type="float">
            <text:p>1.6128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1.3178" calcext:value-type="float">
            <text:p>31.3178</text:p>
          </table:table-cell>
          <table:table-cell office:value-type="float" office:value="1.01411" calcext:value-type="float">
            <text:p>1.01411</text:p>
          </table:table-cell>
          <table:table-cell office:value-type="float" office:value="4.72675" calcext:value-type="float">
            <text:p>4.72675</text:p>
          </table:table-cell>
          <table:table-cell office:value-type="float" office:value="0" calcext:value-type="float">
            <text:p>0</text:p>
          </table:table-cell>
          <table:table-cell office:value-type="float" office:value="0.878193" calcext:value-type="float">
            <text:p>0.878193</text:p>
          </table:table-cell>
          <table:table-cell office:value-type="float" office:value="5.86029" calcext:value-type="float">
            <text:p>5.86029</text:p>
          </table:table-cell>
          <table:table-cell office:value-type="float" office:value="0" calcext:value-type="float">
            <text:p>0</text:p>
          </table:table-cell>
          <table:table-cell office:value-type="float" office:value="1.61835" calcext:value-type="float">
            <text:p>1.61835</text:p>
          </table:table-cell>
          <table:table-cell office:value-type="float" office:value="3.41643" calcext:value-type="float">
            <text:p>3.41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2252" calcext:value-type="float">
            <text:p>1.32252</text:p>
          </table:table-cell>
          <table:table-cell office:value-type="float" office:value="0.386688" calcext:value-type="float">
            <text:p>0.386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.0814" calcext:value-type="float">
            <text:p>49.0814</text:p>
          </table:table-cell>
          <table:table-cell office:value-type="float" office:value="3.13782" calcext:value-type="float">
            <text:p>3.13782</text:p>
          </table:table-cell>
          <table:table-cell office:value-type="float" office:value="2.36735" calcext:value-type="float">
            <text:p>2.36735</text:p>
          </table:table-cell>
          <table:table-cell office:value-type="float" office:value="0" calcext:value-type="float">
            <text:p>0</text:p>
          </table:table-cell>
          <table:table-cell office:value-type="float" office:value="0.574837" calcext:value-type="float">
            <text:p>0.574837</text:p>
          </table:table-cell>
          <table:table-cell office:value-type="float" office:value="0" calcext:value-type="float">
            <text:p>0</text:p>
          </table:table-cell>
          <table:table-cell office:value-type="float" office:value="1.29491" calcext:value-type="float">
            <text:p>1.29491</text:p>
          </table:table-cell>
        </table:table-row>
        <table:table-row table:style-name="ro1">
          <table:table-cell office:value-type="float" office:value="320.5" calcext:value-type="float">
            <text:p>320.5</text:p>
          </table:table-cell>
          <table:table-cell office:value-type="float" office:value="35.4469" calcext:value-type="float">
            <text:p>35.4469</text:p>
          </table:table-cell>
          <table:table-cell office:value-type="float" office:value="1.11648" calcext:value-type="float">
            <text:p>1.11648</text:p>
          </table:table-cell>
          <table:table-cell office:value-type="float" office:value="4.29611" calcext:value-type="float">
            <text:p>4.29611</text:p>
          </table:table-cell>
          <table:table-cell office:value-type="float" office:value="0" calcext:value-type="float">
            <text:p>0</text:p>
          </table:table-cell>
          <table:table-cell office:value-type="float" office:value="0.76903" calcext:value-type="float">
            <text:p>0.76903</text:p>
          </table:table-cell>
          <table:table-cell office:value-type="float" office:value="7.18203" calcext:value-type="float">
            <text:p>7.18203</text:p>
          </table:table-cell>
          <table:table-cell office:value-type="float" office:value="0" calcext:value-type="float">
            <text:p>0</text:p>
          </table:table-cell>
          <table:table-cell office:value-type="float" office:value="1.61257" calcext:value-type="float">
            <text:p>1.61257</text:p>
          </table:table-cell>
          <table:table-cell office:value-type="float" office:value="1.88942" calcext:value-type="float">
            <text:p>1.88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742" calcext:value-type="float">
            <text:p>1.31742</text:p>
          </table:table-cell>
          <table:table-cell office:value-type="float" office:value="0.503128" calcext:value-type="float">
            <text:p>0.503128</text:p>
          </table:table-cell>
          <table:table-cell office:value-type="float" office:value="1.11642" calcext:value-type="float">
            <text:p>1.11642</text:p>
          </table:table-cell>
          <table:table-cell office:value-type="float" office:value="0" calcext:value-type="float">
            <text:p>0</text:p>
          </table:table-cell>
          <table:table-cell office:value-type="float" office:value="43.6866" calcext:value-type="float">
            <text:p>43.6866</text:p>
          </table:table-cell>
          <table:table-cell office:value-type="float" office:value="2.70621" calcext:value-type="float">
            <text:p>2.70621</text:p>
          </table:table-cell>
          <table:table-cell office:value-type="float" office:value="2.78445" calcext:value-type="float">
            <text:p>2.78445</text:p>
          </table:table-cell>
          <table:table-cell office:value-type="float" office:value="0" calcext:value-type="float">
            <text:p>0</text:p>
          </table:table-cell>
          <table:table-cell office:value-type="float" office:value="0.569762" calcext:value-type="float">
            <text:p>0.569762</text:p>
          </table:table-cell>
          <table:table-cell office:value-type="float" office:value="0" calcext:value-type="float">
            <text:p>0</text:p>
          </table:table-cell>
          <table:table-cell office:value-type="float" office:value="1.28991" calcext:value-type="float">
            <text:p>1.2899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2.0507" calcext:value-type="float">
            <text:p>32.0507</text:p>
          </table:table-cell>
          <table:table-cell office:value-type="float" office:value="0.897557" calcext:value-type="float">
            <text:p>0.897557</text:p>
          </table:table-cell>
          <table:table-cell office:value-type="float" office:value="5.56839" calcext:value-type="float">
            <text:p>5.56839</text:p>
          </table:table-cell>
          <table:table-cell office:value-type="float" office:value="0" calcext:value-type="float">
            <text:p>0</text:p>
          </table:table-cell>
          <table:table-cell office:value-type="float" office:value="0.765337" calcext:value-type="float">
            <text:p>0.765337</text:p>
          </table:table-cell>
          <table:table-cell office:value-type="float" office:value="8.91288" calcext:value-type="float">
            <text:p>8.91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243" calcext:value-type="float">
            <text:p>3.6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1997" calcext:value-type="float">
            <text:p>1.41997</text:p>
          </table:table-cell>
          <table:table-cell office:value-type="float" office:value="0.729232" calcext:value-type="float">
            <text:p>0.729232</text:p>
          </table:table-cell>
          <table:table-cell office:value-type="float" office:value="0" calcext:value-type="float">
            <text:p>0</text:p>
          </table:table-cell>
          <table:table-cell office:value-type="float" office:value="1.29977" calcext:value-type="float">
            <text:p>1.29977</text:p>
          </table:table-cell>
          <table:table-cell office:value-type="float" office:value="40.7234" calcext:value-type="float">
            <text:p>40.7234</text:p>
          </table:table-cell>
          <table:table-cell office:value-type="float" office:value="3.6618" calcext:value-type="float">
            <text:p>3.6618</text:p>
          </table:table-cell>
          <table:table-cell office:value-type="float" office:value="2.46414" calcext:value-type="float">
            <text:p>2.46414</text:p>
          </table:table-cell>
          <table:table-cell office:value-type="float" office:value="0" calcext:value-type="float">
            <text:p>0</text:p>
          </table:table-cell>
          <table:table-cell office:value-type="float" office:value="0.46019" calcext:value-type="float">
            <text:p>0.46019</text:p>
          </table:table-cell>
          <table:table-cell office:value-type="float" office:value="0.917336" calcext:value-type="float">
            <text:p>0.917336</text:p>
          </table:table-cell>
          <table:table-cell office:value-type="float" office:value="2.74405" calcext:value-type="float">
            <text:p>2.7440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2.1503" calcext:value-type="float">
            <text:p>32.1503</text:p>
          </table:table-cell>
          <table:table-cell office:value-type="float" office:value="0.890662" calcext:value-type="float">
            <text:p>0.890662</text:p>
          </table:table-cell>
          <table:table-cell office:value-type="float" office:value="4.28535" calcext:value-type="float">
            <text:p>4.28535</text:p>
          </table:table-cell>
          <table:table-cell office:value-type="float" office:value="0" calcext:value-type="float">
            <text:p>0</text:p>
          </table:table-cell>
          <table:table-cell office:value-type="float" office:value="0.758548" calcext:value-type="float">
            <text:p>0.758548</text:p>
          </table:table-cell>
          <table:table-cell office:value-type="float" office:value="7.37568" calcext:value-type="float">
            <text:p>7.37568</text:p>
          </table:table-cell>
          <table:table-cell office:value-type="float" office:value="0.890774" calcext:value-type="float">
            <text:p>0.890774</text:p>
          </table:table-cell>
          <table:table-cell office:value-type="float" office:value="0" calcext:value-type="float">
            <text:p>0</text:p>
          </table:table-cell>
          <table:table-cell office:value-type="float" office:value="2.96555" calcext:value-type="float">
            <text:p>2.96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0671" calcext:value-type="float">
            <text:p>1.30671</text:p>
          </table:table-cell>
          <table:table-cell office:value-type="float" office:value="0.40314" calcext:value-type="float">
            <text:p>0.40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.3178" calcext:value-type="float">
            <text:p>46.3178</text:p>
          </table:table-cell>
          <table:table-cell office:value-type="float" office:value="1.84266" calcext:value-type="float">
            <text:p>1.84266</text:p>
          </table:table-cell>
          <table:table-cell office:value-type="float" office:value="2.14059" calcext:value-type="float">
            <text:p>2.14059</text:p>
          </table:table-cell>
          <table:table-cell office:value-type="float" office:value="0" calcext:value-type="float">
            <text:p>0</text:p>
          </table:table-cell>
          <table:table-cell office:value-type="float" office:value="0.559169" calcext:value-type="float">
            <text:p>0.559169</text:p>
          </table:table-cell>
          <table:table-cell office:value-type="float" office:value="0.910232" calcext:value-type="float">
            <text:p>0.910232</text:p>
          </table:table-cell>
          <table:table-cell office:value-type="float" office:value="1.27927" calcext:value-type="float">
            <text:p>1.27927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8.1165" calcext:value-type="float">
            <text:p>28.1165</text:p>
          </table:table-cell>
          <table:table-cell office:value-type="float" office:value="0.777977" calcext:value-type="float">
            <text:p>0.777977</text:p>
          </table:table-cell>
          <table:table-cell office:value-type="float" office:value="5.34386" calcext:value-type="float">
            <text:p>5.34386</text:p>
          </table:table-cell>
          <table:table-cell office:value-type="float" office:value="0" calcext:value-type="float">
            <text:p>0</text:p>
          </table:table-cell>
          <table:table-cell office:value-type="float" office:value="0.753606" calcext:value-type="float">
            <text:p>0.753606</text:p>
          </table:table-cell>
          <table:table-cell office:value-type="float" office:value="9.61557" calcext:value-type="float">
            <text:p>9.61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8207" calcext:value-type="float">
            <text:p>4.48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9523" calcext:value-type="float">
            <text:p>1.19523</text:p>
          </table:table-cell>
          <table:table-cell office:value-type="float" office:value="1.63063" calcext:value-type="float">
            <text:p>1.63063</text:p>
          </table:table-cell>
          <table:table-cell office:value-type="float" office:value="0" calcext:value-type="float">
            <text:p>0</text:p>
          </table:table-cell>
          <table:table-cell office:value-type="float" office:value="1.28792" calcext:value-type="float">
            <text:p>1.28792</text:p>
          </table:table-cell>
          <table:table-cell office:value-type="float" office:value="40.1833" calcext:value-type="float">
            <text:p>40.1833</text:p>
          </table:table-cell>
          <table:table-cell office:value-type="float" office:value="3.96979" calcext:value-type="float">
            <text:p>3.96979</text:p>
          </table:table-cell>
          <table:table-cell office:value-type="float" office:value="1.71347" calcext:value-type="float">
            <text:p>1.71347</text:p>
          </table:table-cell>
          <table:table-cell office:value-type="float" office:value="0" calcext:value-type="float">
            <text:p>0</text:p>
          </table:table-cell>
          <table:table-cell office:value-type="float" office:value="0.554093" calcext:value-type="float">
            <text:p>0.554093</text:p>
          </table:table-cell>
          <table:table-cell office:value-type="float" office:value="0.904961" calcext:value-type="float">
            <text:p>0.904961</text:p>
          </table:table-cell>
          <table:table-cell office:value-type="float" office:value="4.39936" calcext:value-type="float">
            <text:p>4.3993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36.062" calcext:value-type="float">
            <text:p>36.062</text:p>
          </table:table-cell>
          <table:table-cell office:value-type="float" office:value="0.772595" calcext:value-type="float">
            <text:p>0.772595</text:p>
          </table:table-cell>
          <table:table-cell office:value-type="float" office:value="3.42391" calcext:value-type="float">
            <text:p>3.42391</text:p>
          </table:table-cell>
          <table:table-cell office:value-type="float" office:value="0" calcext:value-type="float">
            <text:p>0</text:p>
          </table:table-cell>
          <table:table-cell office:value-type="float" office:value="0.748447" calcext:value-type="float">
            <text:p>0.748447</text:p>
          </table:table-cell>
          <table:table-cell office:value-type="float" office:value="5.22294" calcext:value-type="float">
            <text:p>5.22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9837" calcext:value-type="float">
            <text:p>5.99837</text:p>
          </table:table-cell>
          <table:table-cell office:value-type="float" office:value="0" calcext:value-type="float">
            <text:p>0</text:p>
          </table:table-cell>
          <table:table-cell office:value-type="float" office:value="0.889395" calcext:value-type="float">
            <text:p>0.889395</text:p>
          </table:table-cell>
          <table:table-cell office:value-type="float" office:value="1.40267" calcext:value-type="float">
            <text:p>1.40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.4952" calcext:value-type="float">
            <text:p>40.4952</text:p>
          </table:table-cell>
          <table:table-cell office:value-type="float" office:value="2.89836" calcext:value-type="float">
            <text:p>2.89836</text:p>
          </table:table-cell>
          <table:table-cell office:value-type="float" office:value="2.44692" calcext:value-type="float">
            <text:p>2.44692</text:p>
          </table:table-cell>
          <table:table-cell office:value-type="float" office:value="0" calcext:value-type="float">
            <text:p>0</text:p>
          </table:table-cell>
          <table:table-cell office:value-type="float" office:value="0.442976" calcext:value-type="float">
            <text:p>0.442976</text:p>
          </table:table-cell>
          <table:table-cell office:value-type="float" office:value="0.899403" calcext:value-type="float">
            <text:p>0.899403</text:p>
          </table:table-cell>
          <table:table-cell office:value-type="float" office:value="1.78994" calcext:value-type="float">
            <text:p>1.7899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2.3466" calcext:value-type="float">
            <text:p>32.3466</text:p>
          </table:table-cell>
          <table:table-cell office:value-type="float" office:value="0.982772" calcext:value-type="float">
            <text:p>0.982772</text:p>
          </table:table-cell>
          <table:table-cell office:value-type="float" office:value="5.12117" calcext:value-type="float">
            <text:p>5.12117</text:p>
          </table:table-cell>
          <table:table-cell office:value-type="float" office:value="0" calcext:value-type="float">
            <text:p>0</text:p>
          </table:table-cell>
          <table:table-cell office:value-type="float" office:value="0.847726" calcext:value-type="float">
            <text:p>0.847726</text:p>
          </table:table-cell>
          <table:table-cell office:value-type="float" office:value="4.19791" calcext:value-type="float">
            <text:p>4.197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4149" calcext:value-type="float">
            <text:p>7.84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297" calcext:value-type="float">
            <text:p>1.9297</text:p>
          </table:table-cell>
          <table:table-cell office:value-type="float" office:value="0.53024" calcext:value-type="float">
            <text:p>0.53024</text:p>
          </table:table-cell>
          <table:table-cell office:value-type="float" office:value="0" calcext:value-type="float">
            <text:p>0</text:p>
          </table:table-cell>
          <table:table-cell office:value-type="float" office:value="1.06724" calcext:value-type="float">
            <text:p>1.06724</text:p>
          </table:table-cell>
          <table:table-cell office:value-type="float" office:value="41.4411" calcext:value-type="float">
            <text:p>41.4411</text:p>
          </table:table-cell>
          <table:table-cell office:value-type="float" office:value="3.53307" calcext:value-type="float">
            <text:p>3.53307</text:p>
          </table:table-cell>
          <table:table-cell office:value-type="float" office:value="3.60297" calcext:value-type="float">
            <text:p>3.60297</text:p>
          </table:table-cell>
          <table:table-cell office:value-type="float" office:value="0" calcext:value-type="float">
            <text:p>0</text:p>
          </table:table-cell>
          <table:table-cell office:value-type="float" office:value="0.543941" calcext:value-type="float">
            <text:p>0.543941</text:p>
          </table:table-cell>
          <table:table-cell office:value-type="float" office:value="0.784528" calcext:value-type="float">
            <text:p>0.784528</text:p>
          </table:table-cell>
          <table:table-cell office:value-type="float" office:value="2.30615" calcext:value-type="float">
            <text:p>2.3061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2.3415" calcext:value-type="float">
            <text:p>32.3415</text:p>
          </table:table-cell>
          <table:table-cell office:value-type="float" office:value="1.19239" calcext:value-type="float">
            <text:p>1.19239</text:p>
          </table:table-cell>
          <table:table-cell office:value-type="float" office:value="8.09441" calcext:value-type="float">
            <text:p>8.09441</text:p>
          </table:table-cell>
          <table:table-cell office:value-type="float" office:value="0" calcext:value-type="float">
            <text:p>0</text:p>
          </table:table-cell>
          <table:table-cell office:value-type="float" office:value="0.738399" calcext:value-type="float">
            <text:p>0.738399</text:p>
          </table:table-cell>
          <table:table-cell office:value-type="float" office:value="3.6826" calcext:value-type="float">
            <text:p>3.68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1181" calcext:value-type="float">
            <text:p>15.1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0523" calcext:value-type="float">
            <text:p>1.60523</text:p>
          </table:table-cell>
          <table:table-cell office:value-type="float" office:value="0.313521" calcext:value-type="float">
            <text:p>0.313521</text:p>
          </table:table-cell>
          <table:table-cell office:value-type="float" office:value="0" calcext:value-type="float">
            <text:p>0</text:p>
          </table:table-cell>
          <table:table-cell office:value-type="float" office:value="1.16723" calcext:value-type="float">
            <text:p>1.16723</text:p>
          </table:table-cell>
          <table:table-cell office:value-type="float" office:value="32.2415" calcext:value-type="float">
            <text:p>32.2415</text:p>
          </table:table-cell>
          <table:table-cell office:value-type="float" office:value="3.31446" calcext:value-type="float">
            <text:p>3.31446</text:p>
          </table:table-cell>
          <table:table-cell office:value-type="float" office:value="3.3865" calcext:value-type="float">
            <text:p>3.3865</text:p>
          </table:table-cell>
          <table:table-cell office:value-type="float" office:value="0" calcext:value-type="float">
            <text:p>0</text:p>
          </table:table-cell>
          <table:table-cell office:value-type="float" office:value="0.750284" calcext:value-type="float">
            <text:p>0.750284</text:p>
          </table:table-cell>
          <table:table-cell office:value-type="float" office:value="0.998751" calcext:value-type="float">
            <text:p>0.998751</text:p>
          </table:table-cell>
          <table:table-cell office:value-type="float" office:value="2.30067" calcext:value-type="float">
            <text:p>2.30067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4.2441" calcext:value-type="float">
            <text:p>34.2441</text:p>
          </table:table-cell>
          <table:table-cell office:value-type="float" office:value="1.18678" calcext:value-type="float">
            <text:p>1.18678</text:p>
          </table:table-cell>
          <table:table-cell office:value-type="float" office:value="5.53555" calcext:value-type="float">
            <text:p>5.53555</text:p>
          </table:table-cell>
          <table:table-cell office:value-type="float" office:value="0.763816" calcext:value-type="float">
            <text:p>0.763816</text:p>
          </table:table-cell>
          <table:table-cell office:value-type="float" office:value="0.941356" calcext:value-type="float">
            <text:p>0.941356</text:p>
          </table:table-cell>
          <table:table-cell office:value-type="float" office:value="2.55489" calcext:value-type="float">
            <text:p>2.55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4291" calcext:value-type="float">
            <text:p>9.24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3798" calcext:value-type="float">
            <text:p>2.23798</text:p>
          </table:table-cell>
          <table:table-cell office:value-type="float" office:value="0.666664" calcext:value-type="float">
            <text:p>0.666664</text:p>
          </table:table-cell>
          <table:table-cell office:value-type="float" office:value="0" calcext:value-type="float">
            <text:p>0</text:p>
          </table:table-cell>
          <table:table-cell office:value-type="float" office:value="1.37233" calcext:value-type="float">
            <text:p>1.37233</text:p>
          </table:table-cell>
          <table:table-cell office:value-type="float" office:value="32.8704" calcext:value-type="float">
            <text:p>32.8704</text:p>
          </table:table-cell>
          <table:table-cell office:value-type="float" office:value="4.05517" calcext:value-type="float">
            <text:p>4.05517</text:p>
          </table:table-cell>
          <table:table-cell office:value-type="float" office:value="4.22554" calcext:value-type="float">
            <text:p>4.22554</text:p>
          </table:table-cell>
          <table:table-cell office:value-type="float" office:value="0" calcext:value-type="float">
            <text:p>0</text:p>
          </table:table-cell>
          <table:table-cell office:value-type="float" office:value="0.956407" calcext:value-type="float">
            <text:p>0.956407</text:p>
          </table:table-cell>
          <table:table-cell office:value-type="float" office:value="1.2128" calcext:value-type="float">
            <text:p>1.2128</text:p>
          </table:table-cell>
          <table:table-cell office:value-type="float" office:value="5.21189" calcext:value-type="float">
            <text:p>5.21189</text:p>
          </table:table-cell>
        </table:table-row>
        <table:table-row table:style-name="ro1">
          <table:table-cell office:value-type="float" office:value="240.5" calcext:value-type="float">
            <text:p>240.5</text:p>
          </table:table-cell>
          <table:table-cell office:value-type="float" office:value="21.3062" calcext:value-type="float">
            <text:p>21.3062</text:p>
          </table:table-cell>
          <table:table-cell office:value-type="float" office:value="1.71937" calcext:value-type="float">
            <text:p>1.71937</text:p>
          </table:table-cell>
          <table:table-cell office:value-type="float" office:value="5.31824" calcext:value-type="float">
            <text:p>5.31824</text:p>
          </table:table-cell>
          <table:table-cell office:value-type="float" office:value="0.768972" calcext:value-type="float">
            <text:p>0.768972</text:p>
          </table:table-cell>
          <table:table-cell office:value-type="float" office:value="0.832356" calcext:value-type="float">
            <text:p>0.832356</text:p>
          </table:table-cell>
          <table:table-cell office:value-type="float" office:value="1.32567" calcext:value-type="float">
            <text:p>1.325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4339" calcext:value-type="float">
            <text:p>10.4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7761" calcext:value-type="float">
            <text:p>2.97761</text:p>
          </table:table-cell>
          <table:table-cell office:value-type="float" office:value="0.111054" calcext:value-type="float">
            <text:p>0.1110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3361" calcext:value-type="float">
            <text:p>45.3361</text:p>
          </table:table-cell>
          <table:table-cell office:value-type="float" office:value="4.47633" calcext:value-type="float">
            <text:p>4.47633</text:p>
          </table:table-cell>
          <table:table-cell office:value-type="float" office:value="3.79843" calcext:value-type="float">
            <text:p>3.79843</text:p>
          </table:table-cell>
          <table:table-cell office:value-type="float" office:value="0.761266" calcext:value-type="float">
            <text:p>0.761266</text:p>
          </table:table-cell>
          <table:table-cell office:value-type="float" office:value="1.4806" calcext:value-type="float">
            <text:p>1.4806</text:p>
          </table:table-cell>
          <table:table-cell office:value-type="float" office:value="1.31765" calcext:value-type="float">
            <text:p>1.31765</text:p>
          </table:table-cell>
          <table:table-cell office:value-type="float" office:value="3.95706" calcext:value-type="float">
            <text:p>3.9570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6.0008" calcext:value-type="float">
            <text:p>16.0008</text:p>
          </table:table-cell>
          <table:table-cell office:value-type="float" office:value="1.71382" calcext:value-type="float">
            <text:p>1.71382</text:p>
          </table:table-cell>
          <table:table-cell office:value-type="float" office:value="5.73811" calcext:value-type="float">
            <text:p>5.73811</text:p>
          </table:table-cell>
          <table:table-cell office:value-type="float" office:value="0" calcext:value-type="float">
            <text:p>0</text:p>
          </table:table-cell>
          <table:table-cell office:value-type="float" office:value="0.722758" calcext:value-type="float">
            <text:p>0.722758</text:p>
          </table:table-cell>
          <table:table-cell office:value-type="float" office:value="1.11632" calcext:value-type="float">
            <text:p>1.1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9716" calcext:value-type="float">
            <text:p>10.9716</text:p>
          </table:table-cell>
          <table:table-cell office:value-type="float" office:value="0" calcext:value-type="float">
            <text:p>0</text:p>
          </table:table-cell>
          <table:table-cell office:value-type="float" office:value="1.18884" calcext:value-type="float">
            <text:p>1.18884</text:p>
          </table:table-cell>
          <table:table-cell office:value-type="float" office:value="2.22744" calcext:value-type="float">
            <text:p>2.22744</text:p>
          </table:table-cell>
          <table:table-cell office:value-type="float" office:value="0.77465" calcext:value-type="float">
            <text:p>0.77465</text:p>
          </table:table-cell>
          <table:table-cell office:value-type="float" office:value="1.06871" calcext:value-type="float">
            <text:p>1.06871</text:p>
          </table:table-cell>
          <table:table-cell office:value-type="float" office:value="0" calcext:value-type="float">
            <text:p>0</text:p>
          </table:table-cell>
          <table:table-cell office:value-type="float" office:value="49.1349" calcext:value-type="float">
            <text:p>49.1349</text:p>
          </table:table-cell>
          <table:table-cell office:value-type="float" office:value="2.44563" calcext:value-type="float">
            <text:p>2.44563</text:p>
          </table:table-cell>
          <table:table-cell office:value-type="float" office:value="4.74285" calcext:value-type="float">
            <text:p>4.74285</text:p>
          </table:table-cell>
          <table:table-cell office:value-type="float" office:value="0.863242" calcext:value-type="float">
            <text:p>0.863242</text:p>
          </table:table-cell>
          <table:table-cell office:value-type="float" office:value="3.27407" calcext:value-type="float">
            <text:p>3.27407</text:p>
          </table:table-cell>
          <table:table-cell office:value-type="float" office:value="1.31192" calcext:value-type="float">
            <text:p>1.31192</text:p>
          </table:table-cell>
          <table:table-cell office:value-type="float" office:value="6.03528" calcext:value-type="float">
            <text:p>6.03528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4.726" calcext:value-type="float">
            <text:p>14.726</text:p>
          </table:table-cell>
          <table:table-cell office:value-type="float" office:value="1.38883" calcext:value-type="float">
            <text:p>1.38883</text:p>
          </table:table-cell>
          <table:table-cell office:value-type="float" office:value="7.43759" calcext:value-type="float">
            <text:p>7.43759</text:p>
          </table:table-cell>
          <table:table-cell office:value-type="float" office:value="0" calcext:value-type="float">
            <text:p>0</text:p>
          </table:table-cell>
          <table:table-cell office:value-type="float" office:value="0.824535" calcext:value-type="float">
            <text:p>0.824535</text:p>
          </table:table-cell>
          <table:table-cell office:value-type="float" office:value="1.11398" calcext:value-type="float">
            <text:p>1.11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426" calcext:value-type="float">
            <text:p>10.64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2724" calcext:value-type="float">
            <text:p>3.92724</text:p>
          </table:table-cell>
          <table:table-cell office:value-type="float" office:value="0.555092" calcext:value-type="float">
            <text:p>0.555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4826" calcext:value-type="float">
            <text:p>44.4826</text:p>
          </table:table-cell>
          <table:table-cell office:value-type="float" office:value="4.25538" calcext:value-type="float">
            <text:p>4.25538</text:p>
          </table:table-cell>
          <table:table-cell office:value-type="float" office:value="5.47921" calcext:value-type="float">
            <text:p>5.47921</text:p>
          </table:table-cell>
          <table:table-cell office:value-type="float" office:value="0" calcext:value-type="float">
            <text:p>0</text:p>
          </table:table-cell>
          <table:table-cell office:value-type="float" office:value="3.80053" calcext:value-type="float">
            <text:p>3.80053</text:p>
          </table:table-cell>
          <table:table-cell office:value-type="float" office:value="1.19945" calcext:value-type="float">
            <text:p>1.19945</text:p>
          </table:table-cell>
          <table:table-cell office:value-type="float" office:value="6.34533" calcext:value-type="float">
            <text:p>6.3453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9.52927" calcext:value-type="float">
            <text:p>9.52927</text:p>
          </table:table-cell>
          <table:table-cell office:value-type="float" office:value="1.6012" calcext:value-type="float">
            <text:p>1.6012</text:p>
          </table:table-cell>
          <table:table-cell office:value-type="float" office:value="6.69057" calcext:value-type="float">
            <text:p>6.69057</text:p>
          </table:table-cell>
          <table:table-cell office:value-type="float" office:value="0" calcext:value-type="float">
            <text:p>0</text:p>
          </table:table-cell>
          <table:table-cell office:value-type="float" office:value="0.821983" calcext:value-type="float">
            <text:p>0.821983</text:p>
          </table:table-cell>
          <table:table-cell office:value-type="float" office:value="0.907243" calcext:value-type="float">
            <text:p>0.907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1186" calcext:value-type="float">
            <text:p>14.1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4793" calcext:value-type="float">
            <text:p>7.64793</text:p>
          </table:table-cell>
          <table:table-cell office:value-type="float" office:value="0.557931" calcext:value-type="float">
            <text:p>0.557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7812" calcext:value-type="float">
            <text:p>40.7812</text:p>
          </table:table-cell>
          <table:table-cell office:value-type="float" office:value="3.933" calcext:value-type="float">
            <text:p>3.933</text:p>
          </table:table-cell>
          <table:table-cell office:value-type="float" office:value="6.10976" calcext:value-type="float">
            <text:p>6.10976</text:p>
          </table:table-cell>
          <table:table-cell office:value-type="float" office:value="0" calcext:value-type="float">
            <text:p>0</text:p>
          </table:table-cell>
          <table:table-cell office:value-type="float" office:value="7.713" calcext:value-type="float">
            <text:p>7.713</text:p>
          </table:table-cell>
          <table:table-cell office:value-type="float" office:value="1.30665" calcext:value-type="float">
            <text:p>1.30665</text:p>
          </table:table-cell>
          <table:table-cell office:value-type="float" office:value="6.86361" calcext:value-type="float">
            <text:p>6.8636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4.2259" calcext:value-type="float">
            <text:p>4.2259</text:p>
          </table:table-cell>
          <table:table-cell office:value-type="float" office:value="1.70553" calcext:value-type="float">
            <text:p>1.70553</text:p>
          </table:table-cell>
          <table:table-cell office:value-type="float" office:value="6.36832" calcext:value-type="float">
            <text:p>6.36832</text:p>
          </table:table-cell>
          <table:table-cell office:value-type="float" office:value="0" calcext:value-type="float">
            <text:p>0</text:p>
          </table:table-cell>
          <table:table-cell office:value-type="float" office:value="0.818887" calcext:value-type="float">
            <text:p>0.818887</text:p>
          </table:table-cell>
          <table:table-cell office:value-type="float" office:value="0.904317" calcext:value-type="float">
            <text:p>0.904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7677" calcext:value-type="float">
            <text:p>14.7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75126" calcext:value-type="float">
            <text:p>7.75126</text:p>
          </table:table-cell>
          <table:table-cell office:value-type="float" office:value="0.672112" calcext:value-type="float">
            <text:p>0.672112</text:p>
          </table:table-cell>
          <table:table-cell office:value-type="float" office:value="0" calcext:value-type="float">
            <text:p>0</text:p>
          </table:table-cell>
          <table:table-cell office:value-type="float" office:value="1.03815" calcext:value-type="float">
            <text:p>1.03815</text:p>
          </table:table-cell>
          <table:table-cell office:value-type="float" office:value="37.3965" calcext:value-type="float">
            <text:p>37.3965</text:p>
          </table:table-cell>
          <table:table-cell office:value-type="float" office:value="4.03661" calcext:value-type="float">
            <text:p>4.03661</text:p>
          </table:table-cell>
          <table:table-cell office:value-type="float" office:value="9.06215" calcext:value-type="float">
            <text:p>9.06215</text:p>
          </table:table-cell>
          <table:table-cell office:value-type="float" office:value="0" calcext:value-type="float">
            <text:p>0</text:p>
          </table:table-cell>
          <table:table-cell office:value-type="float" office:value="6.33491" calcext:value-type="float">
            <text:p>6.33491</text:p>
          </table:table-cell>
          <table:table-cell office:value-type="float" office:value="1.9629" calcext:value-type="float">
            <text:p>1.9629</text:p>
          </table:table-cell>
          <table:table-cell office:value-type="float" office:value="8.11067" calcext:value-type="float">
            <text:p>8.11067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.14916" calcext:value-type="float">
            <text:p>1.14916</text:p>
          </table:table-cell>
          <table:table-cell office:value-type="float" office:value="1.70334" calcext:value-type="float">
            <text:p>1.70334</text:p>
          </table:table-cell>
          <table:table-cell office:value-type="float" office:value="6.15327" calcext:value-type="float">
            <text:p>6.15327</text:p>
          </table:table-cell>
          <table:table-cell office:value-type="float" office:value="0" calcext:value-type="float">
            <text:p>0</text:p>
          </table:table-cell>
          <table:table-cell office:value-type="float" office:value="0.816714" calcext:value-type="float">
            <text:p>0.816714</text:p>
          </table:table-cell>
          <table:table-cell office:value-type="float" office:value="0.902189" calcext:value-type="float">
            <text:p>0.902189</text:p>
          </table:table-cell>
          <table:table-cell office:value-type="float" office:value="0" calcext:value-type="float">
            <text:p>0</text:p>
          </table:table-cell>
          <table:table-cell office:value-type="float" office:value="2.02923" calcext:value-type="float">
            <text:p>2.02923</text:p>
          </table:table-cell>
          <table:table-cell office:value-type="float" office:value="12.7002" calcext:value-type="float">
            <text:p>12.7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3627" calcext:value-type="float">
            <text:p>7.53627</text:p>
          </table:table-cell>
          <table:table-cell office:value-type="float" office:value="0.785656" calcext:value-type="float">
            <text:p>0.785656</text:p>
          </table:table-cell>
          <table:table-cell office:value-type="float" office:value="0" calcext:value-type="float">
            <text:p>0</text:p>
          </table:table-cell>
          <table:table-cell office:value-type="float" office:value="0.930635" calcext:value-type="float">
            <text:p>0.930635</text:p>
          </table:table-cell>
          <table:table-cell office:value-type="float" office:value="38.3451" calcext:value-type="float">
            <text:p>38.3451</text:p>
          </table:table-cell>
          <table:table-cell office:value-type="float" office:value="4.67398" calcext:value-type="float">
            <text:p>4.67398</text:p>
          </table:table-cell>
          <table:table-cell office:value-type="float" office:value="10.5372" calcext:value-type="float">
            <text:p>10.5372</text:p>
          </table:table-cell>
          <table:table-cell office:value-type="float" office:value="0" calcext:value-type="float">
            <text:p>0</text:p>
          </table:table-cell>
          <table:table-cell office:value-type="float" office:value="13.1047" calcext:value-type="float">
            <text:p>13.1047</text:p>
          </table:table-cell>
          <table:table-cell office:value-type="float" office:value="1.96049" calcext:value-type="float">
            <text:p>1.96049</text:p>
          </table:table-cell>
          <table:table-cell office:value-type="float" office:value="4.14997" calcext:value-type="float">
            <text:p>4.14997</text:p>
          </table:table-cell>
        </table:table-row>
        <table:table-row table:style-name="ro1">
          <table:table-cell office:value-type="float" office:value="205.5" calcext:value-type="float">
            <text:p>205.5</text:p>
          </table:table-cell>
          <table:table-cell office:value-type="float" office:value="1.78277" calcext:value-type="float">
            <text:p>1.78277</text:p>
          </table:table-cell>
          <table:table-cell office:value-type="float" office:value="1.48565" calcext:value-type="float">
            <text:p>1.48565</text:p>
          </table:table-cell>
          <table:table-cell office:value-type="float" office:value="6.15056" calcext:value-type="float">
            <text:p>6.15056</text:p>
          </table:table-cell>
          <table:table-cell office:value-type="float" office:value="0" calcext:value-type="float">
            <text:p>0</text:p>
          </table:table-cell>
          <table:table-cell office:value-type="float" office:value="0.814108" calcext:value-type="float">
            <text:p>0.814108</text:p>
          </table:table-cell>
          <table:table-cell office:value-type="float" office:value="0.797648" calcext:value-type="float">
            <text:p>0.797648</text:p>
          </table:table-cell>
          <table:table-cell office:value-type="float" office:value="1.16312" calcext:value-type="float">
            <text:p>1.16312</text:p>
          </table:table-cell>
          <table:table-cell office:value-type="float" office:value="0" calcext:value-type="float">
            <text:p>0</text:p>
          </table:table-cell>
          <table:table-cell office:value-type="float" office:value="16.8277" calcext:value-type="float">
            <text:p>16.8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0867" calcext:value-type="float">
            <text:p>10.0867</text:p>
          </table:table-cell>
          <table:table-cell office:value-type="float" office:value="0" calcext:value-type="float">
            <text:p>0</text:p>
          </table:table-cell>
          <table:table-cell office:value-type="float" office:value="1.37806" calcext:value-type="float">
            <text:p>1.37806</text:p>
          </table:table-cell>
          <table:table-cell office:value-type="float" office:value="1.03326" calcext:value-type="float">
            <text:p>1.03326</text:p>
          </table:table-cell>
          <table:table-cell office:value-type="float" office:value="32.7415" calcext:value-type="float">
            <text:p>32.7415</text:p>
          </table:table-cell>
          <table:table-cell office:value-type="float" office:value="4.0316" calcext:value-type="float">
            <text:p>4.0316</text:p>
          </table:table-cell>
          <table:table-cell office:value-type="float" office:value="10.1124" calcext:value-type="float">
            <text:p>10.1124</text:p>
          </table:table-cell>
          <table:table-cell office:value-type="float" office:value="0.850012" calcext:value-type="float">
            <text:p>0.850012</text:p>
          </table:table-cell>
          <table:table-cell office:value-type="float" office:value="10.0335" calcext:value-type="float">
            <text:p>10.0335</text:p>
          </table:table-cell>
          <table:table-cell office:value-type="float" office:value="1.95774" calcext:value-type="float">
            <text:p>1.95774</text:p>
          </table:table-cell>
          <table:table-cell office:value-type="float" office:value="8.20984" calcext:value-type="float">
            <text:p>8.2098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.14413" calcext:value-type="float">
            <text:p>1.14413</text:p>
          </table:table-cell>
          <table:table-cell office:value-type="float" office:value="1.59043" calcext:value-type="float">
            <text:p>1.59043</text:p>
          </table:table-cell>
          <table:table-cell office:value-type="float" office:value="6.36061" calcext:value-type="float">
            <text:p>6.36061</text:p>
          </table:table-cell>
          <table:table-cell office:value-type="float" office:value="0.680049" calcext:value-type="float">
            <text:p>0.680049</text:p>
          </table:table-cell>
          <table:table-cell office:value-type="float" office:value="1.43656" calcext:value-type="float">
            <text:p>1.43656</text:p>
          </table:table-cell>
          <table:table-cell office:value-type="float" office:value="0" calcext:value-type="float">
            <text:p>0</text:p>
          </table:table-cell>
          <table:table-cell office:value-type="float" office:value="1.05285" calcext:value-type="float">
            <text:p>1.05285</text:p>
          </table:table-cell>
          <table:table-cell office:value-type="float" office:value="1.78211" calcext:value-type="float">
            <text:p>1.78211</text:p>
          </table:table-cell>
          <table:table-cell office:value-type="float" office:value="14.7599" calcext:value-type="float">
            <text:p>14.7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9052" calcext:value-type="float">
            <text:p>5.19052</text:p>
          </table:table-cell>
          <table:table-cell office:value-type="float" office:value="0.222048" calcext:value-type="float">
            <text:p>0.222048</text:p>
          </table:table-cell>
          <table:table-cell office:value-type="float" office:value="2.128" calcext:value-type="float">
            <text:p>2.128</text:p>
          </table:table-cell>
          <table:table-cell office:value-type="float" office:value="1.03063" calcext:value-type="float">
            <text:p>1.03063</text:p>
          </table:table-cell>
          <table:table-cell office:value-type="float" office:value="34.324" calcext:value-type="float">
            <text:p>34.324</text:p>
          </table:table-cell>
          <table:table-cell office:value-type="float" office:value="4.1356" calcext:value-type="float">
            <text:p>4.1356</text:p>
          </table:table-cell>
          <table:table-cell office:value-type="float" office:value="9.15983" calcext:value-type="float">
            <text:p>9.15983</text:p>
          </table:table-cell>
          <table:table-cell office:value-type="float" office:value="0.847209" calcext:value-type="float">
            <text:p>0.847209</text:p>
          </table:table-cell>
          <table:table-cell office:value-type="float" office:value="17.544" calcext:value-type="float">
            <text:p>17.544</text:p>
          </table:table-cell>
          <table:table-cell office:value-type="float" office:value="1.8451" calcext:value-type="float">
            <text:p>1.8451</text:p>
          </table:table-cell>
          <table:table-cell office:value-type="float" office:value="6.12397" calcext:value-type="float">
            <text:p>6.123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.58909" calcext:value-type="float">
            <text:p>1.58909</text:p>
          </table:table-cell>
          <table:table-cell office:value-type="float" office:value="5.29555" calcext:value-type="float">
            <text:p>5.29555</text:p>
          </table:table-cell>
          <table:table-cell office:value-type="float" office:value="0" calcext:value-type="float">
            <text:p>0</text:p>
          </table:table-cell>
          <table:table-cell office:value-type="float" office:value="1.01858" calcext:value-type="float">
            <text:p>1.018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.5193" calcext:value-type="float">
            <text:p>25.5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3175" calcext:value-type="float">
            <text:p>4.23175</text:p>
          </table:table-cell>
          <table:table-cell office:value-type="float" office:value="0.681439" calcext:value-type="float">
            <text:p>0.681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229" calcext:value-type="float">
            <text:p>15.7229</text:p>
          </table:table-cell>
          <table:table-cell office:value-type="float" office:value="3.49444" calcext:value-type="float">
            <text:p>3.49444</text:p>
          </table:table-cell>
          <table:table-cell office:value-type="float" office:value="3.77625" calcext:value-type="float">
            <text:p>3.77625</text:p>
          </table:table-cell>
          <table:table-cell office:value-type="float" office:value="0" calcext:value-type="float">
            <text:p>0</text:p>
          </table:table-cell>
          <table:table-cell office:value-type="float" office:value="40.9289" calcext:value-type="float">
            <text:p>40.9289</text:p>
          </table:table-cell>
          <table:table-cell office:value-type="float" office:value="1.73389" calcext:value-type="float">
            <text:p>1.73389</text:p>
          </table:table-cell>
          <table:table-cell office:value-type="float" office:value="4.97689" calcext:value-type="float">
            <text:p>4.9768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929742" calcext:value-type="float">
            <text:p>0.929742</text:p>
          </table:table-cell>
          <table:table-cell office:value-type="float" office:value="1.26538" calcext:value-type="float">
            <text:p>1.26538</text:p>
          </table:table-cell>
          <table:table-cell office:value-type="float" office:value="4.23055" calcext:value-type="float">
            <text:p>4.23055</text:p>
          </table:table-cell>
          <table:table-cell office:value-type="float" office:value="0.793767" calcext:value-type="float">
            <text:p>0.793767</text:p>
          </table:table-cell>
          <table:table-cell office:value-type="float" office:value="0.704944" calcext:value-type="float">
            <text:p>0.704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031" calcext:value-type="float">
            <text:p>2.02031</text:p>
          </table:table-cell>
          <table:table-cell office:value-type="float" office:value="18.453" calcext:value-type="float">
            <text:p>18.4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3696" calcext:value-type="float">
            <text:p>4.33696</text:p>
          </table:table-cell>
          <table:table-cell office:value-type="float" office:value="0.333273" calcext:value-type="float">
            <text:p>0.333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1605" calcext:value-type="float">
            <text:p>20.1605</text:p>
          </table:table-cell>
          <table:table-cell office:value-type="float" office:value="3.38683" calcext:value-type="float">
            <text:p>3.38683</text:p>
          </table:table-cell>
          <table:table-cell office:value-type="float" office:value="7.36354" calcext:value-type="float">
            <text:p>7.36354</text:p>
          </table:table-cell>
          <table:table-cell office:value-type="float" office:value="0.84491" calcext:value-type="float">
            <text:p>0.84491</text:p>
          </table:table-cell>
          <table:table-cell office:value-type="float" office:value="41.1395" calcext:value-type="float">
            <text:p>41.1395</text:p>
          </table:table-cell>
          <table:table-cell office:value-type="float" office:value="1.62274" calcext:value-type="float">
            <text:p>1.62274</text:p>
          </table:table-cell>
          <table:table-cell office:value-type="float" office:value="5.18414" calcext:value-type="float">
            <text:p>5.1841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821358" calcext:value-type="float">
            <text:p>0.821358</text:p>
          </table:table-cell>
          <table:table-cell office:value-type="float" office:value="1.26297" calcext:value-type="float">
            <text:p>1.26297</text:p>
          </table:table-cell>
          <table:table-cell office:value-type="float" office:value="4.33449" calcext:value-type="float">
            <text:p>4.33449</text:p>
          </table:table-cell>
          <table:table-cell office:value-type="float" office:value="0" calcext:value-type="float">
            <text:p>0</text:p>
          </table:table-cell>
          <table:table-cell office:value-type="float" office:value="0.806667" calcext:value-type="float">
            <text:p>0.80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1761" calcext:value-type="float">
            <text:p>2.01761</text:p>
          </table:table-cell>
          <table:table-cell office:value-type="float" office:value="21.9288" calcext:value-type="float">
            <text:p>21.9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175" calcext:value-type="float">
            <text:p>5.7175</text:p>
          </table:table-cell>
          <table:table-cell office:value-type="float" office:value="1.01848" calcext:value-type="float">
            <text:p>1.01848</text:p>
          </table:table-cell>
          <table:table-cell office:value-type="float" office:value="1.26291" calcext:value-type="float">
            <text:p>1.26291</text:p>
          </table:table-cell>
          <table:table-cell office:value-type="float" office:value="0" calcext:value-type="float">
            <text:p>0</text:p>
          </table:table-cell>
          <table:table-cell office:value-type="float" office:value="40.1314" calcext:value-type="float">
            <text:p>40.1314</text:p>
          </table:table-cell>
          <table:table-cell office:value-type="float" office:value="8.07516" calcext:value-type="float">
            <text:p>8.07516</text:p>
          </table:table-cell>
          <table:table-cell office:value-type="float" office:value="7.9942" calcext:value-type="float">
            <text:p>7.9942</text:p>
          </table:table-cell>
          <table:table-cell office:value-type="float" office:value="0" calcext:value-type="float">
            <text:p>0</text:p>
          </table:table-cell>
          <table:table-cell office:value-type="float" office:value="6.53336" calcext:value-type="float">
            <text:p>6.53336</text:p>
          </table:table-cell>
          <table:table-cell office:value-type="float" office:value="1.4005" calcext:value-type="float">
            <text:p>1.4005</text:p>
          </table:table-cell>
          <table:table-cell office:value-type="float" office:value="6.01508" calcext:value-type="float">
            <text:p>6.0150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.2605" calcext:value-type="float">
            <text:p>1.2605</text:p>
          </table:table-cell>
          <table:table-cell office:value-type="float" office:value="3.58742" calcext:value-type="float">
            <text:p>3.58742</text:p>
          </table:table-cell>
          <table:table-cell office:value-type="float" office:value="0" calcext:value-type="float">
            <text:p>0</text:p>
          </table:table-cell>
          <table:table-cell office:value-type="float" office:value="0.804332" calcext:value-type="float">
            <text:p>0.8043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.1654" calcext:value-type="float">
            <text:p>26.1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7038" calcext:value-type="float">
            <text:p>4.97038</text:p>
          </table:table-cell>
          <table:table-cell office:value-type="float" office:value="0" calcext:value-type="float">
            <text:p>0</text:p>
          </table:table-cell>
          <table:table-cell office:value-type="float" office:value="1.26044" calcext:value-type="float">
            <text:p>1.26044</text:p>
          </table:table-cell>
          <table:table-cell office:value-type="float" office:value="0" calcext:value-type="float">
            <text:p>0</text:p>
          </table:table-cell>
          <table:table-cell office:value-type="float" office:value="38.3323" calcext:value-type="float">
            <text:p>38.3323</text:p>
          </table:table-cell>
          <table:table-cell office:value-type="float" office:value="7.64633" calcext:value-type="float">
            <text:p>7.64633</text:p>
          </table:table-cell>
          <table:table-cell office:value-type="float" office:value="11.6857" calcext:value-type="float">
            <text:p>11.6857</text:p>
          </table:table-cell>
          <table:table-cell office:value-type="float" office:value="0" calcext:value-type="float">
            <text:p>0</text:p>
          </table:table-cell>
          <table:table-cell office:value-type="float" office:value="0.711223" calcext:value-type="float">
            <text:p>0.711223</text:p>
          </table:table-cell>
          <table:table-cell office:value-type="float" office:value="1.39798" calcext:value-type="float">
            <text:p>1.39798</text:p>
          </table:table-cell>
          <table:table-cell office:value-type="float" office:value="8.3044" calcext:value-type="float">
            <text:p>8.304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.2591" calcext:value-type="float">
            <text:p>1.2591</text:p>
          </table:table-cell>
          <table:table-cell office:value-type="float" office:value="3.1605" calcext:value-type="float">
            <text:p>3.1605</text:p>
          </table:table-cell>
          <table:table-cell office:value-type="float" office:value="0.466922" calcext:value-type="float">
            <text:p>0.466922</text:p>
          </table:table-cell>
          <table:table-cell office:value-type="float" office:value="1.42797" calcext:value-type="float">
            <text:p>1.427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.9032" calcext:value-type="float">
            <text:p>32.9032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" calcext:value-type="float">
            <text:p>0</text:p>
          </table:table-cell>
          <table:table-cell office:value-type="float" office:value="8.16054" calcext:value-type="float">
            <text:p>8.16054</text:p>
          </table:table-cell>
          <table:table-cell office:value-type="float" office:value="0.888718" calcext:value-type="float">
            <text:p>0.888718</text:p>
          </table:table-cell>
          <table:table-cell office:value-type="float" office:value="1.15157" calcext:value-type="float">
            <text:p>1.15157</text:p>
          </table:table-cell>
          <table:table-cell office:value-type="float" office:value="0" calcext:value-type="float">
            <text:p>0</text:p>
          </table:table-cell>
          <table:table-cell office:value-type="float" office:value="25.121" calcext:value-type="float">
            <text:p>25.121</text:p>
          </table:table-cell>
          <table:table-cell office:value-type="float" office:value="8.49787" calcext:value-type="float">
            <text:p>8.49787</text:p>
          </table:table-cell>
          <table:table-cell office:value-type="float" office:value="14.2173" calcext:value-type="float">
            <text:p>14.2173</text:p>
          </table:table-cell>
          <table:table-cell office:value-type="float" office:value="0.838575" calcext:value-type="float">
            <text:p>0.838575</text:p>
          </table:table-cell>
          <table:table-cell office:value-type="float" office:value="0" calcext:value-type="float">
            <text:p>0</text:p>
          </table:table-cell>
          <table:table-cell office:value-type="float" office:value="1.72633" calcext:value-type="float">
            <text:p>1.72633</text:p>
          </table:table-cell>
          <table:table-cell office:value-type="float" office:value="7.36549" calcext:value-type="float">
            <text:p>7.36549</text:p>
          </table:table-cell>
        </table:table-row>
        <table:table-row table:style-name="ro1">
          <table:table-cell office:value-type="float" office:value="180.5" calcext:value-type="float">
            <text:p>180.5</text:p>
          </table:table-cell>
          <table:table-cell office:value-type="float" office:value="0" calcext:value-type="float">
            <text:p>0</text:p>
          </table:table-cell>
          <table:table-cell office:value-type="float" office:value="1.14956" calcext:value-type="float">
            <text:p>1.14956</text:p>
          </table:table-cell>
          <table:table-cell office:value-type="float" office:value="2.73319" calcext:value-type="float">
            <text:p>2.73319</text:p>
          </table:table-cell>
          <table:table-cell office:value-type="float" office:value="0.468891" calcext:value-type="float">
            <text:p>0.468891</text:p>
          </table:table-cell>
          <table:table-cell office:value-type="float" office:value="1.94691" calcext:value-type="float">
            <text:p>1.94691</text:p>
          </table:table-cell>
          <table:table-cell office:value-type="float" office:value="0" calcext:value-type="float">
            <text:p>0</text:p>
          </table:table-cell>
          <table:table-cell office:value-type="float" office:value="1.04209" calcext:value-type="float">
            <text:p>1.04209</text:p>
          </table:table-cell>
          <table:table-cell office:value-type="float" office:value="1.89066" calcext:value-type="float">
            <text:p>1.89066</text:p>
          </table:table-cell>
          <table:table-cell office:value-type="float" office:value="28.5531" calcext:value-type="float">
            <text:p>28.5531</text:p>
          </table:table-cell>
          <table:table-cell office:value-type="float" office:value="0.037173" calcext:value-type="float">
            <text:p>0.037173</text:p>
          </table:table-cell>
          <table:table-cell office:value-type="float" office:value="0" calcext:value-type="float">
            <text:p>0</text:p>
          </table:table-cell>
          <table:table-cell office:value-type="float" office:value="4.75412" calcext:value-type="float">
            <text:p>4.75412</text:p>
          </table:table-cell>
          <table:table-cell office:value-type="float" office:value="0.222164" calcext:value-type="float">
            <text:p>0.222164</text:p>
          </table:table-cell>
          <table:table-cell office:value-type="float" office:value="1.14955" calcext:value-type="float">
            <text:p>1.14955</text:p>
          </table:table-cell>
          <table:table-cell office:value-type="float" office:value="0" calcext:value-type="float">
            <text:p>0</text:p>
          </table:table-cell>
          <table:table-cell office:value-type="float" office:value="25.0137" calcext:value-type="float">
            <text:p>25.0137</text:p>
          </table:table-cell>
          <table:table-cell office:value-type="float" office:value="13.9332" calcext:value-type="float">
            <text:p>13.9332</text:p>
          </table:table-cell>
          <table:table-cell office:value-type="float" office:value="19.0703" calcext:value-type="float">
            <text:p>19.0703</text:p>
          </table:table-cell>
          <table:table-cell office:value-type="float" office:value="0.944028" calcext:value-type="float">
            <text:p>0.944028</text:p>
          </table:table-cell>
          <table:table-cell office:value-type="float" office:value="0.390728" calcext:value-type="float">
            <text:p>0.390728</text:p>
          </table:table-cell>
          <table:table-cell office:value-type="float" office:value="2.16388" calcext:value-type="float">
            <text:p>2.16388</text:p>
          </table:table-cell>
          <table:table-cell office:value-type="float" office:value="5.38454" calcext:value-type="float">
            <text:p>5.3845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.02552" calcext:value-type="float">
            <text:p>1.02552</text:p>
          </table:table-cell>
          <table:table-cell office:value-type="float" office:value="1.25507" calcext:value-type="float">
            <text:p>1.25507</text:p>
          </table:table-cell>
          <table:table-cell office:value-type="float" office:value="3.15662" calcext:value-type="float">
            <text:p>3.15662</text:p>
          </table:table-cell>
          <table:table-cell office:value-type="float" office:value="0.471035" calcext:value-type="float">
            <text:p>0.471035</text:p>
          </table:table-cell>
          <table:table-cell office:value-type="float" office:value="0.903013" calcext:value-type="float">
            <text:p>0.903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884" calcext:value-type="float">
            <text:p>1.8884</text:p>
          </table:table-cell>
          <table:table-cell office:value-type="float" office:value="16.7033" calcext:value-type="float">
            <text:p>16.7033</text:p>
          </table:table-cell>
          <table:table-cell office:value-type="float" office:value="0.074074" calcext:value-type="float">
            <text:p>0.074074</text:p>
          </table:table-cell>
          <table:table-cell office:value-type="float" office:value="0" calcext:value-type="float">
            <text:p>0</text:p>
          </table:table-cell>
          <table:table-cell office:value-type="float" office:value="5.70979" calcext:value-type="float">
            <text:p>5.70979</text:p>
          </table:table-cell>
          <table:table-cell office:value-type="float" office:value="0.333275" calcext:value-type="float">
            <text:p>0.333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2876" calcext:value-type="float">
            <text:p>28.2876</text:p>
          </table:table-cell>
          <table:table-cell office:value-type="float" office:value="14.3575" calcext:value-type="float">
            <text:p>14.3575</text:p>
          </table:table-cell>
          <table:table-cell office:value-type="float" office:value="23.3955" calcext:value-type="float">
            <text:p>23.3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9149" calcext:value-type="float">
            <text:p>2.49149</text:p>
          </table:table-cell>
          <table:table-cell office:value-type="float" office:value="6.63247" calcext:value-type="float">
            <text:p>6.63247</text:p>
          </table:table-cell>
        </table:table-row>
        <table:table-row table:style-name="ro1">
          <table:table-cell office:value-type="float" office:value="171.5" calcext:value-type="float">
            <text:p>171.5</text:p>
          </table:table-cell>
          <table:table-cell office:value-type="float" office:value="1.1291" calcext:value-type="float">
            <text:p>1.1291</text:p>
          </table:table-cell>
          <table:table-cell office:value-type="float" office:value="0" calcext:value-type="float">
            <text:p>0</text:p>
          </table:table-cell>
          <table:table-cell office:value-type="float" office:value="2.62226" calcext:value-type="float">
            <text:p>2.62226</text:p>
          </table:table-cell>
          <table:table-cell office:value-type="float" office:value="0.362415" calcext:value-type="float">
            <text:p>0.362415</text:p>
          </table:table-cell>
          <table:table-cell office:value-type="float" office:value="2.88001" calcext:value-type="float">
            <text:p>2.88001</text:p>
          </table:table-cell>
          <table:table-cell office:value-type="float" office:value="0" calcext:value-type="float">
            <text:p>0</text:p>
          </table:table-cell>
          <table:table-cell office:value-type="float" office:value="1.14513" calcext:value-type="float">
            <text:p>1.14513</text:p>
          </table:table-cell>
          <table:table-cell office:value-type="float" office:value="1.88551" calcext:value-type="float">
            <text:p>1.88551</text:p>
          </table:table-cell>
          <table:table-cell office:value-type="float" office:value="15.6138" calcext:value-type="float">
            <text:p>15.6138</text:p>
          </table:table-cell>
          <table:table-cell office:value-type="float" office:value="0.296243" calcext:value-type="float">
            <text:p>0.296243</text:p>
          </table:table-cell>
          <table:table-cell office:value-type="float" office:value="0" calcext:value-type="float">
            <text:p>0</text:p>
          </table:table-cell>
          <table:table-cell office:value-type="float" office:value="5.49459" calcext:value-type="float">
            <text:p>5.49459</text:p>
          </table:table-cell>
          <table:table-cell office:value-type="float" office:value="0.444502" calcext:value-type="float">
            <text:p>0.444502</text:p>
          </table:table-cell>
          <table:table-cell office:value-type="float" office:value="1.14507" calcext:value-type="float">
            <text:p>1.14507</text:p>
          </table:table-cell>
          <table:table-cell office:value-type="float" office:value="0" calcext:value-type="float">
            <text:p>0</text:p>
          </table:table-cell>
          <table:table-cell office:value-type="float" office:value="20.0422" calcext:value-type="float">
            <text:p>20.0422</text:p>
          </table:table-cell>
          <table:table-cell office:value-type="float" office:value="14.8881" calcext:value-type="float">
            <text:p>14.8881</text:p>
          </table:table-cell>
          <table:table-cell office:value-type="float" office:value="31.414" calcext:value-type="float">
            <text:p>31.414</text:p>
          </table:table-cell>
          <table:table-cell office:value-type="float" office:value="0.832016" calcext:value-type="float">
            <text:p>0.832016</text:p>
          </table:table-cell>
          <table:table-cell office:value-type="float" office:value="0.492079" calcext:value-type="float">
            <text:p>0.492079</text:p>
          </table:table-cell>
          <table:table-cell office:value-type="float" office:value="2.81853" calcext:value-type="float">
            <text:p>2.81853</text:p>
          </table:table-cell>
          <table:table-cell office:value-type="float" office:value="7.46346" calcext:value-type="float">
            <text:p>7.46346</text:p>
          </table:table-cell>
        </table:table-row>
        <table:table-row table:style-name="ro1">
          <table:table-cell office:value-type="float" office:value="167.5" calcext:value-type="float">
            <text:p>167.5</text:p>
          </table:table-cell>
          <table:table-cell office:value-type="float" office:value="1.12705" calcext:value-type="float">
            <text:p>1.12705</text:p>
          </table:table-cell>
          <table:table-cell office:value-type="float" office:value="1.35811" calcext:value-type="float">
            <text:p>1.35811</text:p>
          </table:table-cell>
          <table:table-cell office:value-type="float" office:value="2.72659" calcext:value-type="float">
            <text:p>2.72659</text:p>
          </table:table-cell>
          <table:table-cell office:value-type="float" office:value="0.475669" calcext:value-type="float">
            <text:p>0.475669</text:p>
          </table:table-cell>
          <table:table-cell office:value-type="float" office:value="5.79472" calcext:value-type="float">
            <text:p>5.794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7099" calcext:value-type="float">
            <text:p>0.317099</text:p>
          </table:table-cell>
          <table:table-cell office:value-type="float" office:value="1.80736" calcext:value-type="float">
            <text:p>1.80736</text:p>
          </table:table-cell>
          <table:table-cell office:value-type="float" office:value="0.185086" calcext:value-type="float">
            <text:p>0.185086</text:p>
          </table:table-cell>
          <table:table-cell office:value-type="float" office:value="0" calcext:value-type="float">
            <text:p>0</text:p>
          </table:table-cell>
          <table:table-cell office:value-type="float" office:value="5.27982" calcext:value-type="float">
            <text:p>5.27982</text:p>
          </table:table-cell>
          <table:table-cell office:value-type="float" office:value="0.444445" calcext:value-type="float">
            <text:p>0.444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6505" calcext:value-type="float">
            <text:p>14.6505</text:p>
          </table:table-cell>
          <table:table-cell office:value-type="float" office:value="24.9074" calcext:value-type="float">
            <text:p>24.9074</text:p>
          </table:table-cell>
          <table:table-cell office:value-type="float" office:value="37.9557" calcext:value-type="float">
            <text:p>37.9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6707" calcext:value-type="float">
            <text:p>2.26707</text:p>
          </table:table-cell>
          <table:table-cell office:value-type="float" office:value="5.89896" calcext:value-type="float">
            <text:p>5.8989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.46339" calcext:value-type="float">
            <text:p>1.46339</text:p>
          </table:table-cell>
          <table:table-cell office:value-type="float" office:value="2.9372" calcext:value-type="float">
            <text:p>2.9372</text:p>
          </table:table-cell>
          <table:table-cell office:value-type="float" office:value="0.366875" calcext:value-type="float">
            <text:p>0.366875</text:p>
          </table:table-cell>
          <table:table-cell office:value-type="float" office:value="8.50093" calcext:value-type="float">
            <text:p>8.50093</text:p>
          </table:table-cell>
          <table:table-cell office:value-type="float" office:value="0" calcext:value-type="float">
            <text:p>0</text:p>
          </table:table-cell>
          <table:table-cell office:value-type="float" office:value="1.14092" calcext:value-type="float">
            <text:p>1.14092</text:p>
          </table:table-cell>
          <table:table-cell office:value-type="float" office:value="2.00122" calcext:value-type="float">
            <text:p>2.00122</text:p>
          </table:table-cell>
          <table:table-cell office:value-type="float" office:value="0.935699" calcext:value-type="float">
            <text:p>0.935699</text:p>
          </table:table-cell>
          <table:table-cell office:value-type="float" office:value="0.14817" calcext:value-type="float">
            <text:p>0.14817</text:p>
          </table:table-cell>
          <table:table-cell office:value-type="float" office:value="0" calcext:value-type="float">
            <text:p>0</text:p>
          </table:table-cell>
          <table:table-cell office:value-type="float" office:value="4.21383" calcext:value-type="float">
            <text:p>4.21383</text:p>
          </table:table-cell>
          <table:table-cell office:value-type="float" office:value="0.666665" calcext:value-type="float">
            <text:p>0.6666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437" calcext:value-type="float">
            <text:p>14.437</text:p>
          </table:table-cell>
          <table:table-cell office:value-type="float" office:value="52.4106" calcext:value-type="float">
            <text:p>52.4106</text:p>
          </table:table-cell>
          <table:table-cell office:value-type="float" office:value="10.9349" calcext:value-type="float">
            <text:p>10.9349</text:p>
          </table:table-cell>
          <table:table-cell office:value-type="float" office:value="0.72034" calcext:value-type="float">
            <text:p>0.72034</text:p>
          </table:table-cell>
          <table:table-cell office:value-type="float" office:value="0" calcext:value-type="float">
            <text:p>0</text:p>
          </table:table-cell>
          <table:table-cell office:value-type="float" office:value="3.03395" calcext:value-type="float">
            <text:p>3.03395</text:p>
          </table:table-cell>
          <table:table-cell office:value-type="float" office:value="4.54263" calcext:value-type="float">
            <text:p>4.5426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.35379" calcext:value-type="float">
            <text:p>1.35379</text:p>
          </table:table-cell>
          <table:table-cell office:value-type="float" office:value="3.25429" calcext:value-type="float">
            <text:p>3.25429</text:p>
          </table:table-cell>
          <table:table-cell office:value-type="float" office:value="0.480072" calcext:value-type="float">
            <text:p>0.480072</text:p>
          </table:table-cell>
          <table:table-cell office:value-type="float" office:value="11.5198" calcext:value-type="float">
            <text:p>11.5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1717" calcext:value-type="float">
            <text:p>0.191717</text:p>
          </table:table-cell>
          <table:table-cell office:value-type="float" office:value="0" calcext:value-type="float">
            <text:p>0</text:p>
          </table:table-cell>
          <table:table-cell office:value-type="float" office:value="0.00864" calcext:value-type="float">
            <text:p>0.00864</text:p>
          </table:table-cell>
          <table:table-cell office:value-type="float" office:value="0" calcext:value-type="float">
            <text:p>0</text:p>
          </table:table-cell>
          <table:table-cell office:value-type="float" office:value="3.14795" calcext:value-type="float">
            <text:p>3.14795</text:p>
          </table:table-cell>
          <table:table-cell office:value-type="float" office:value="0.888768" calcext:value-type="float">
            <text:p>0.888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7926" calcext:value-type="float">
            <text:p>11.7926</text:p>
          </table:table-cell>
          <table:table-cell office:value-type="float" office:value="60.5108" calcext:value-type="float">
            <text:p>60.5108</text:p>
          </table:table-cell>
          <table:table-cell office:value-type="float" office:value="5.97253" calcext:value-type="float">
            <text:p>5.97253</text:p>
          </table:table-cell>
          <table:table-cell office:value-type="float" office:value="0.71821" calcext:value-type="float">
            <text:p>0.71821</text:p>
          </table:table-cell>
          <table:table-cell office:value-type="float" office:value="0" calcext:value-type="float">
            <text:p>0</text:p>
          </table:table-cell>
          <table:table-cell office:value-type="float" office:value="0.0649715" calcext:value-type="float">
            <text:p>0.0649715</text:p>
          </table:table-cell>
          <table:table-cell office:value-type="float" office:value="7.24889" calcext:value-type="float">
            <text:p>7.24889</text:p>
          </table:table-cell>
        </table:table-row>
        <table:table-row table:style-name="ro1">
          <table:table-cell office:value-type="float" office:value="157.5" calcext:value-type="float">
            <text:p>157.5</text:p>
          </table:table-cell>
          <table:table-cell office:value-type="float" office:value="0" calcext:value-type="float">
            <text:p>0</text:p>
          </table:table-cell>
          <table:table-cell office:value-type="float" office:value="0.0622291" calcext:value-type="float">
            <text:p>0.0622291</text:p>
          </table:table-cell>
          <table:table-cell office:value-type="float" office:value="3.14658" calcext:value-type="float">
            <text:p>3.14658</text:p>
          </table:table-cell>
          <table:table-cell office:value-type="float" office:value="4.25924" calcext:value-type="float">
            <text:p>4.25924</text:p>
          </table:table-cell>
          <table:table-cell office:value-type="float" office:value="14.1227" calcext:value-type="float">
            <text:p>14.1227</text:p>
          </table:table-cell>
          <table:table-cell office:value-type="float" office:value="0" calcext:value-type="float">
            <text:p>0</text:p>
          </table:table-cell>
          <table:table-cell office:value-type="float" office:value="1.13756" calcext:value-type="float">
            <text:p>1.13756</text:p>
          </table:table-cell>
          <table:table-cell office:value-type="float" office:value="1.75655" calcext:value-type="float">
            <text:p>1.75655</text:p>
          </table:table-cell>
          <table:table-cell office:value-type="float" office:value="0" calcext:value-type="float">
            <text:p>0</text:p>
          </table:table-cell>
          <table:table-cell office:value-type="float" office:value="4.59262" calcext:value-type="float">
            <text:p>4.59262</text:p>
          </table:table-cell>
          <table:table-cell office:value-type="float" office:value="0" calcext:value-type="float">
            <text:p>0</text:p>
          </table:table-cell>
          <table:table-cell office:value-type="float" office:value="1.87008" calcext:value-type="float">
            <text:p>1.87008</text:p>
          </table:table-cell>
          <table:table-cell office:value-type="float" office:value="2.99994" calcext:value-type="float">
            <text:p>2.99994</text:p>
          </table:table-cell>
          <table:table-cell office:value-type="float" office:value="1.99771" calcext:value-type="float">
            <text:p>1.99771</text:p>
          </table:table-cell>
          <table:table-cell office:value-type="float" office:value="0" calcext:value-type="float">
            <text:p>0</text:p>
          </table:table-cell>
          <table:table-cell office:value-type="float" office:value="8.19848" calcext:value-type="float">
            <text:p>8.19848</text:p>
          </table:table-cell>
          <table:table-cell office:value-type="float" office:value="69.2516" calcext:value-type="float">
            <text:p>69.2516</text:p>
          </table:table-cell>
          <table:table-cell office:value-type="float" office:value="1.85511" calcext:value-type="float">
            <text:p>1.85511</text:p>
          </table:table-cell>
          <table:table-cell office:value-type="float" office:value="0.717145" calcext:value-type="float">
            <text:p>0.717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9782" calcext:value-type="float">
            <text:p>3.4978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0.0614443" calcext:value-type="float">
            <text:p>0.0614443</text:p>
          </table:table-cell>
          <table:table-cell office:value-type="float" office:value="2.40123" calcext:value-type="float">
            <text:p>2.40123</text:p>
          </table:table-cell>
          <table:table-cell office:value-type="float" office:value="6.81549" calcext:value-type="float">
            <text:p>6.81549</text:p>
          </table:table-cell>
          <table:table-cell office:value-type="float" office:value="17.9761" calcext:value-type="float">
            <text:p>17.9761</text:p>
          </table:table-cell>
          <table:table-cell office:value-type="float" office:value="0" calcext:value-type="float">
            <text:p>0</text:p>
          </table:table-cell>
          <table:table-cell office:value-type="float" office:value="1.45941" calcext:value-type="float">
            <text:p>1.45941</text:p>
          </table:table-cell>
          <table:table-cell office:value-type="float" office:value="1.75573" calcext:value-type="float">
            <text:p>1.75573</text:p>
          </table:table-cell>
          <table:table-cell office:value-type="float" office:value="0" calcext:value-type="float">
            <text:p>0</text:p>
          </table:table-cell>
          <table:table-cell office:value-type="float" office:value="5.1111" calcext:value-type="float">
            <text:p>5.1111</text:p>
          </table:table-cell>
          <table:table-cell office:value-type="float" office:value="0" calcext:value-type="float">
            <text:p>0</text:p>
          </table:table-cell>
          <table:table-cell office:value-type="float" office:value="1.01829" calcext:value-type="float">
            <text:p>1.01829</text:p>
          </table:table-cell>
          <table:table-cell office:value-type="float" office:value="4.22221" calcext:value-type="float">
            <text:p>4.22221</text:p>
          </table:table-cell>
          <table:table-cell office:value-type="float" office:value="3.17956" calcext:value-type="float">
            <text:p>3.17956</text:p>
          </table:table-cell>
          <table:table-cell office:value-type="float" office:value="0" calcext:value-type="float">
            <text:p>0</text:p>
          </table:table-cell>
          <table:table-cell office:value-type="float" office:value="4.07629" calcext:value-type="float">
            <text:p>4.07629</text:p>
          </table:table-cell>
          <table:table-cell office:value-type="float" office:value="63.0674" calcext:value-type="float">
            <text:p>63.0674</text:p>
          </table:table-cell>
          <table:table-cell office:value-type="float" office:value="1.64331" calcext:value-type="float">
            <text:p>1.64331</text:p>
          </table:table-cell>
          <table:table-cell office:value-type="float" office:value="1.79124" calcext:value-type="float">
            <text:p>1.79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873" calcext:value-type="float">
            <text:p>2.0387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933" calcext:value-type="float">
            <text:p>1.54933</text:p>
          </table:table-cell>
          <table:table-cell office:value-type="float" office:value="6.26086" calcext:value-type="float">
            <text:p>6.26086</text:p>
          </table:table-cell>
          <table:table-cell office:value-type="float" office:value="18.9125" calcext:value-type="float">
            <text:p>18.9125</text:p>
          </table:table-cell>
          <table:table-cell office:value-type="float" office:value="0" calcext:value-type="float">
            <text:p>0</text:p>
          </table:table-cell>
          <table:table-cell office:value-type="float" office:value="1.13588" calcext:value-type="float">
            <text:p>1.13588</text:p>
          </table:table-cell>
          <table:table-cell office:value-type="float" office:value="2.59804" calcext:value-type="float">
            <text:p>2.59804</text:p>
          </table:table-cell>
          <table:table-cell office:value-type="float" office:value="0.495987" calcext:value-type="float">
            <text:p>0.495987</text:p>
          </table:table-cell>
          <table:table-cell office:value-type="float" office:value="4.99991" calcext:value-type="float">
            <text:p>4.99991</text:p>
          </table:table-cell>
          <table:table-cell office:value-type="float" office:value="0" calcext:value-type="float">
            <text:p>0</text:p>
          </table:table-cell>
          <table:table-cell office:value-type="float" office:value="1.33661" calcext:value-type="float">
            <text:p>1.33661</text:p>
          </table:table-cell>
          <table:table-cell office:value-type="float" office:value="3.55573" calcext:value-type="float">
            <text:p>3.55573</text:p>
          </table:table-cell>
          <table:table-cell office:value-type="float" office:value="2.42586" calcext:value-type="float">
            <text:p>2.42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7722" calcext:value-type="float">
            <text:p>64.7722</text:p>
          </table:table-cell>
          <table:table-cell office:value-type="float" office:value="1.64254" calcext:value-type="float">
            <text:p>1.64254</text:p>
          </table:table-cell>
          <table:table-cell office:value-type="float" office:value="1.46793" calcext:value-type="float">
            <text:p>1.46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7926" calcext:value-type="float">
            <text:p>0.78792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0.0592018" calcext:value-type="float">
            <text:p>0.0592018</text:p>
          </table:table-cell>
          <table:table-cell office:value-type="float" office:value="2.39896" calcext:value-type="float">
            <text:p>2.39896</text:p>
          </table:table-cell>
          <table:table-cell office:value-type="float" office:value="6.1512" calcext:value-type="float">
            <text:p>6.1512</text:p>
          </table:table-cell>
          <table:table-cell office:value-type="float" office:value="24.6407" calcext:value-type="float">
            <text:p>24.6407</text:p>
          </table:table-cell>
          <table:table-cell office:value-type="float" office:value="0" calcext:value-type="float">
            <text:p>0</text:p>
          </table:table-cell>
          <table:table-cell office:value-type="float" office:value="1.13453" calcext:value-type="float">
            <text:p>1.13453</text:p>
          </table:table-cell>
          <table:table-cell office:value-type="float" office:value="2.1146" calcext:value-type="float">
            <text:p>2.1146</text:p>
          </table:table-cell>
          <table:table-cell office:value-type="float" office:value="0.494627" calcext:value-type="float">
            <text:p>0.494627</text:p>
          </table:table-cell>
          <table:table-cell office:value-type="float" office:value="3.8147" calcext:value-type="float">
            <text:p>3.8147</text:p>
          </table:table-cell>
          <table:table-cell office:value-type="float" office:value="0" calcext:value-type="float">
            <text:p>0</text:p>
          </table:table-cell>
          <table:table-cell office:value-type="float" office:value="1.33528" calcext:value-type="float">
            <text:p>1.33528</text:p>
          </table:table-cell>
          <table:table-cell office:value-type="float" office:value="8.9998" calcext:value-type="float">
            <text:p>8.9998</text:p>
          </table:table-cell>
          <table:table-cell office:value-type="float" office:value="5.75818" calcext:value-type="float">
            <text:p>5.75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9927" calcext:value-type="float">
            <text:p>48.9927</text:p>
          </table:table-cell>
          <table:table-cell office:value-type="float" office:value="1.53568" calcext:value-type="float">
            <text:p>1.53568</text:p>
          </table:table-cell>
          <table:table-cell office:value-type="float" office:value="1.25164" calcext:value-type="float">
            <text:p>1.2516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.5" calcext:value-type="float">
            <text:p>148.5</text:p>
          </table:table-cell>
          <table:table-cell office:value-type="float" office:value="0" calcext:value-type="float">
            <text:p>0</text:p>
          </table:table-cell>
          <table:table-cell office:value-type="float" office:value="0.0575199" calcext:value-type="float">
            <text:p>0.0575199</text:p>
          </table:table-cell>
          <table:table-cell office:value-type="float" office:value="1.97176" calcext:value-type="float">
            <text:p>1.97176</text:p>
          </table:table-cell>
          <table:table-cell office:value-type="float" office:value="4.26411" calcext:value-type="float">
            <text:p>4.26411</text:p>
          </table:table-cell>
          <table:table-cell office:value-type="float" office:value="14.7427" calcext:value-type="float">
            <text:p>14.7427</text:p>
          </table:table-cell>
          <table:table-cell office:value-type="float" office:value="0" calcext:value-type="float">
            <text:p>0</text:p>
          </table:table-cell>
          <table:table-cell office:value-type="float" office:value="1.13285" calcext:value-type="float">
            <text:p>1.13285</text:p>
          </table:table-cell>
          <table:table-cell office:value-type="float" office:value="1.99217" calcext:value-type="float">
            <text:p>1.99217</text:p>
          </table:table-cell>
          <table:table-cell office:value-type="float" office:value="0" calcext:value-type="float">
            <text:p>0</text:p>
          </table:table-cell>
          <table:table-cell office:value-type="float" office:value="4.8149" calcext:value-type="float">
            <text:p>4.8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2219" calcext:value-type="float">
            <text:p>9.22219</text:p>
          </table:table-cell>
          <table:table-cell office:value-type="float" office:value="8.76669" calcext:value-type="float">
            <text:p>8.766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3877" calcext:value-type="float">
            <text:p>55.3877</text:p>
          </table:table-cell>
          <table:table-cell office:value-type="float" office:value="1.32278" calcext:value-type="float">
            <text:p>1.32278</text:p>
          </table:table-cell>
          <table:table-cell office:value-type="float" office:value="1.78742" calcext:value-type="float">
            <text:p>1.787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.5" calcext:value-type="float">
            <text:p>144.5</text:p>
          </table:table-cell>
          <table:table-cell office:value-type="float" office:value="0" calcext:value-type="float">
            <text:p>0</text:p>
          </table:table-cell>
          <table:table-cell office:value-type="float" office:value="0.27022" calcext:value-type="float">
            <text:p>0.27022</text:p>
          </table:table-cell>
          <table:table-cell office:value-type="float" office:value="1.54395" calcext:value-type="float">
            <text:p>1.54395</text:p>
          </table:table-cell>
          <table:table-cell office:value-type="float" office:value="5.37753" calcext:value-type="float">
            <text:p>5.37753</text:p>
          </table:table-cell>
          <table:table-cell office:value-type="float" office:value="14.7409" calcext:value-type="float">
            <text:p>14.7409</text:p>
          </table:table-cell>
          <table:table-cell office:value-type="float" office:value="0" calcext:value-type="float">
            <text:p>0</text:p>
          </table:table-cell>
          <table:table-cell office:value-type="float" office:value="2.31324" calcext:value-type="float">
            <text:p>2.31324</text:p>
          </table:table-cell>
          <table:table-cell office:value-type="float" office:value="1.98966" calcext:value-type="float">
            <text:p>1.98966</text:p>
          </table:table-cell>
          <table:table-cell office:value-type="float" office:value="0" calcext:value-type="float">
            <text:p>0</text:p>
          </table:table-cell>
          <table:table-cell office:value-type="float" office:value="5.7037" calcext:value-type="float">
            <text:p>5.70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33327" calcext:value-type="float">
            <text:p>8.33327</text:p>
          </table:table-cell>
          <table:table-cell office:value-type="float" office:value="4.24871" calcext:value-type="float">
            <text:p>4.24871</text:p>
          </table:table-cell>
          <table:table-cell office:value-type="float" office:value="0" calcext:value-type="float">
            <text:p>0</text:p>
          </table:table-cell>
          <table:table-cell office:value-type="float" office:value="0.688464" calcext:value-type="float">
            <text:p>0.688464</text:p>
          </table:table-cell>
          <table:table-cell office:value-type="float" office:value="60.8224" calcext:value-type="float">
            <text:p>60.8224</text:p>
          </table:table-cell>
          <table:table-cell office:value-type="float" office:value="1.42618" calcext:value-type="float">
            <text:p>1.42618</text:p>
          </table:table-cell>
          <table:table-cell office:value-type="float" office:value="0.925023" calcext:value-type="float">
            <text:p>0.9250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2604" calcext:value-type="float">
            <text:p>0.78260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54" calcext:value-type="float">
            <text:p>1.4354</text:p>
          </table:table-cell>
          <table:table-cell office:value-type="float" office:value="5.15775" calcext:value-type="float">
            <text:p>5.15775</text:p>
          </table:table-cell>
          <table:table-cell office:value-type="float" office:value="12.6552" calcext:value-type="float">
            <text:p>12.6552</text:p>
          </table:table-cell>
          <table:table-cell office:value-type="float" office:value="0" calcext:value-type="float">
            <text:p>0</text:p>
          </table:table-cell>
          <table:table-cell office:value-type="float" office:value="1.55842" calcext:value-type="float">
            <text:p>1.55842</text:p>
          </table:table-cell>
          <table:table-cell office:value-type="float" office:value="2.70986" calcext:value-type="float">
            <text:p>2.70986</text:p>
          </table:table-cell>
          <table:table-cell office:value-type="float" office:value="0" calcext:value-type="float">
            <text:p>0</text:p>
          </table:table-cell>
          <table:table-cell office:value-type="float" office:value="5.3704" calcext:value-type="float">
            <text:p>5.37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99985" calcext:value-type="float">
            <text:p>11.99985</text:p>
          </table:table-cell>
          <table:table-cell office:value-type="float" office:value="10.8054" calcext:value-type="float">
            <text:p>10.8054</text:p>
          </table:table-cell>
          <table:table-cell office:value-type="float" office:value="0" calcext:value-type="float">
            <text:p>0</text:p>
          </table:table-cell>
          <table:table-cell office:value-type="float" office:value="0.791941" calcext:value-type="float">
            <text:p>0.791941</text:p>
          </table:table-cell>
          <table:table-cell office:value-type="float" office:value="51.225" calcext:value-type="float">
            <text:p>51.225</text:p>
          </table:table-cell>
          <table:table-cell office:value-type="float" office:value="1.52946" calcext:value-type="float">
            <text:p>1.52946</text:p>
          </table:table-cell>
          <table:table-cell office:value-type="float" office:value="1.99799" calcext:value-type="float">
            <text:p>1.99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054" calcext:value-type="float">
            <text:p>0.78054</text:p>
          </table:table-cell>
        </table:table-row>
        <table:table-row table:style-name="ro1">
          <table:table-cell office:value-type="float" office:value="135.5" calcext:value-type="float">
            <text:p>13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211" calcext:value-type="float">
            <text:p>1.75211</text:p>
          </table:table-cell>
          <table:table-cell office:value-type="float" office:value="8.71573" calcext:value-type="float">
            <text:p>8.71573</text:p>
          </table:table-cell>
          <table:table-cell office:value-type="float" office:value="18.382" calcext:value-type="float">
            <text:p>18.382</text:p>
          </table:table-cell>
          <table:table-cell office:value-type="float" office:value="0" calcext:value-type="float">
            <text:p>0</text:p>
          </table:table-cell>
          <table:table-cell office:value-type="float" office:value="1.55595" calcext:value-type="float">
            <text:p>1.55595</text:p>
          </table:table-cell>
          <table:table-cell office:value-type="float" office:value="1.86352" calcext:value-type="float">
            <text:p>1.86352</text:p>
          </table:table-cell>
          <table:table-cell office:value-type="float" office:value="0" calcext:value-type="float">
            <text:p>0</text:p>
          </table:table-cell>
          <table:table-cell office:value-type="float" office:value="6.7407" calcext:value-type="float">
            <text:p>6.7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5557" calcext:value-type="float">
            <text:p>10.55557</text:p>
          </table:table-cell>
          <table:table-cell office:value-type="float" office:value="4.889" calcext:value-type="float">
            <text:p>4.8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9838" calcext:value-type="float">
            <text:p>48.9838</text:p>
          </table:table-cell>
          <table:table-cell office:value-type="float" office:value="0" calcext:value-type="float">
            <text:p>0</text:p>
          </table:table-cell>
          <table:table-cell office:value-type="float" office:value="1.13537" calcext:value-type="float">
            <text:p>1.135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6188" calcext:value-type="float">
            <text:p>1.96188</text:p>
          </table:table-cell>
          <table:table-cell office:value-type="float" office:value="11.2743" calcext:value-type="float">
            <text:p>11.2743</text:p>
          </table:table-cell>
          <table:table-cell office:value-type="float" office:value="14.0041" calcext:value-type="float">
            <text:p>14.0041</text:p>
          </table:table-cell>
          <table:table-cell office:value-type="float" office:value="0" calcext:value-type="float">
            <text:p>0</text:p>
          </table:table-cell>
          <table:table-cell office:value-type="float" office:value="1.44545" calcext:value-type="float">
            <text:p>1.44545</text:p>
          </table:table-cell>
          <table:table-cell office:value-type="float" office:value="2.94492" calcext:value-type="float">
            <text:p>2.94492</text:p>
          </table:table-cell>
          <table:table-cell office:value-type="float" office:value="0" calcext:value-type="float">
            <text:p>0</text:p>
          </table:table-cell>
          <table:table-cell office:value-type="float" office:value="11.6668" calcext:value-type="float">
            <text:p>11.66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7777" calcext:value-type="float">
            <text:p>10.7777</text:p>
          </table:table-cell>
          <table:table-cell office:value-type="float" office:value="4.45603" calcext:value-type="float">
            <text:p>4.45603</text:p>
          </table:table-cell>
          <table:table-cell office:value-type="float" office:value="0" calcext:value-type="float">
            <text:p>0</text:p>
          </table:table-cell>
          <table:table-cell office:value-type="float" office:value="0.680971" calcext:value-type="float">
            <text:p>0.680971</text:p>
          </table:table-cell>
          <table:table-cell office:value-type="float" office:value="41.5183" calcext:value-type="float">
            <text:p>41.5183</text:p>
          </table:table-cell>
          <table:table-cell office:value-type="float" office:value="1.52424" calcext:value-type="float">
            <text:p>1.52424</text:p>
          </table:table-cell>
          <table:table-cell office:value-type="float" office:value="1.45503" calcext:value-type="float">
            <text:p>1.455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788307" calcext:value-type="float">
            <text:p>0.788307</text:p>
          </table:table-cell>
          <table:table-cell office:value-type="float" office:value="0" calcext:value-type="float">
            <text:p>0</text:p>
          </table:table-cell>
          <table:table-cell office:value-type="float" office:value="1.64196" calcext:value-type="float">
            <text:p>1.64196</text:p>
          </table:table-cell>
          <table:table-cell office:value-type="float" office:value="11.3863" calcext:value-type="float">
            <text:p>11.3863</text:p>
          </table:table-cell>
          <table:table-cell office:value-type="float" office:value="16.6074" calcext:value-type="float">
            <text:p>16.6074</text:p>
          </table:table-cell>
          <table:table-cell office:value-type="float" office:value="0" calcext:value-type="float">
            <text:p>0</text:p>
          </table:table-cell>
          <table:table-cell office:value-type="float" office:value="2.73489" calcext:value-type="float">
            <text:p>2.73489</text:p>
          </table:table-cell>
          <table:table-cell office:value-type="float" office:value="2.94397" calcext:value-type="float">
            <text:p>2.94397</text:p>
          </table:table-cell>
          <table:table-cell office:value-type="float" office:value="0" calcext:value-type="float">
            <text:p>0</text:p>
          </table:table-cell>
          <table:table-cell office:value-type="float" office:value="10.2592" calcext:value-type="float">
            <text:p>10.25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889" calcext:value-type="float">
            <text:p>18.889</text:p>
          </table:table-cell>
          <table:table-cell office:value-type="float" office:value="9.40137" calcext:value-type="float">
            <text:p>9.40137</text:p>
          </table:table-cell>
          <table:table-cell office:value-type="float" office:value="0" calcext:value-type="float">
            <text:p>0</text:p>
          </table:table-cell>
          <table:table-cell office:value-type="float" office:value="0.89145" calcext:value-type="float">
            <text:p>0.89145</text:p>
          </table:table-cell>
          <table:table-cell office:value-type="float" office:value="23.7134" calcext:value-type="float">
            <text:p>23.7134</text:p>
          </table:table-cell>
          <table:table-cell office:value-type="float" office:value="1.52335" calcext:value-type="float">
            <text:p>1.52335</text:p>
          </table:table-cell>
          <table:table-cell office:value-type="float" office:value="2.20677" calcext:value-type="float">
            <text:p>2.20677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9" meta:object-count="0"/>
    <meta:generator>LibreOffice/6.0.5.2$Windows_X86_64 LibreOffice_project/54c8cbb85f300ac59db32fe8a675ff7683cd5a16</meta:generator>
  </office:meta>
</office:document-meta>
</file>