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767171"/>
    </style:style>
    <style:style style:name="P29" style:parent-style-name="Normal" style:family="paragraph">
      <style:paragraph-properties fo:text-align="justify"/>
    </style:style>
    <style:style style:name="T30" style:parent-style-name="Standardskriftforavsnitt" style:family="text">
      <style:text-properties style:font-name="Arial" style:font-name-complex="Arial"/>
    </style:style>
    <style:style style:name="T31" style:parent-style-name="Standardskriftforavsnitt" style:family="text">
      <style:text-properties style:font-name="Arial" style:font-name-complex="Arial"/>
    </style:style>
    <style:style style:name="T32" style:parent-style-name="Standardskriftforavsnitt" style:family="text">
      <style:text-properties style:font-name="Arial" style:font-name-complex="Arial"/>
    </style:style>
    <style:style style:name="T33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34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Standardskriftforavsnit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ableColumn49" style:family="table-column">
      <style:table-column-properties style:column-width="3.1305in"/>
    </style:style>
    <style:style style:name="TableColumn50" style:family="table-column">
      <style:table-column-properties style:column-width="3.1305in"/>
    </style:style>
    <style:style style:name="Table48" style:family="table">
      <style:table-properties style:width="6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none" fo:background-color="#8EAADB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-top="0.0069in solid #000000" fo:border-left="none" fo:border-bottom="0.0069in solid #000000" fo:border-right="none" fo:background-color="#8EAADB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5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4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1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 fo:margin-left="-0.0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91" style:parent-style-name="Normal" style:family="paragraph">
      <style:paragraph-properties fo:text-align="justify"/>
    </style:style>
    <style:style style:name="T92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93" style:parent-style-name="Standardskriftforavsnitt" style:family="text">
      <style:text-properties style:font-name="Arial" style:font-name-complex="Arial"/>
    </style:style>
    <style:style style:name="T94" style:parent-style-name="Standardskriftforavsnitt" style:family="text"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P97" style:parent-style-name="Normal" style:family="paragraph">
      <style:paragraph-properties fo:text-align="justify"/>
    </style:style>
    <style:style style:name="T98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99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100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101" style:parent-style-name="Standardskriftforavsnitt" style:family="text">
      <style:text-properties style:font-name="Arial" style:font-name-complex="Arial"/>
    </style:style>
    <style:style style:name="T102" style:parent-style-name="Standardskriftforavsnitt" style:family="text">
      <style:text-properties style:font-name="Arial" style:font-name-complex="Arial"/>
    </style:style>
    <style:style style:name="T103" style:parent-style-name="Standardskriftforavsnitt" style:family="text">
      <style:text-properties style:font-name="Arial" style:font-name-complex="Arial"/>
    </style:style>
    <style:style style:name="T104" style:parent-style-name="Standardskriftforavsnitt" style:family="text">
      <style:text-properties style:font-name="Arial" style:font-name-complex="Arial"/>
    </style:style>
    <style:style style:name="P105" style:parent-style-name="Normal" style:family="paragraph">
      <style:paragraph-properties fo:text-align="justify"/>
      <style:text-properties style:font-name="Arial" style:font-name-complex="Arial"/>
    </style:style>
    <style:style style:name="P106" style:parent-style-name="Normal" style:family="paragraph">
      <style:paragraph-properties fo:text-align="justify"/>
      <style:text-properties style:font-name="Arial" style:font-name-complex="Arial"/>
    </style:style>
    <style:style style:name="P107" style:parent-style-name="Normal" style:family="paragraph">
      <style:paragraph-properties fo:text-align="justify"/>
    </style:style>
    <style:style style:name="T108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109" style:parent-style-name="Standardskriftforavsnitt" style:family="text">
      <style:text-properties style:font-name="Arial" style:font-name-complex="Arial"/>
    </style:style>
    <style:style style:name="P110" style:parent-style-name="Normal" style:family="paragraph">
      <style:paragraph-properties fo:text-align="justify"/>
      <style:text-properties style:font-name="Arial" style:font-name-complex="Arial"/>
    </style:style>
    <style:style style:name="P111" style:parent-style-name="Normal" style:family="paragraph">
      <style:paragraph-properties fo:text-align="justify"/>
      <style:text-properties style:font-name="Arial" style:font-name-complex="Arial"/>
    </style:style>
    <style:style style:name="P1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Standardskriftforavsnitt" style:family="text">
      <style:text-properties style:font-name="Arial" style:font-name-complex="Arial"/>
    </style:style>
    <style:style style:name="T116" style:parent-style-name="Standardskriftforavsnitt" style:family="text">
      <style:text-properties style:font-name="Arial" style:font-name-complex="Arial"/>
    </style:style>
    <style:style style:name="T117" style:parent-style-name="Standardskriftforavsnitt" style:family="text">
      <style:text-properties style:font-name="Arial" style:font-name-complex="Arial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1" style:parent-style-name="Normal" style:family="paragraph">
      <style:paragraph-properties fo:text-align="justify"/>
    </style:style>
    <style:style style:name="T122" style:parent-style-name="Standardskriftforavsnit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3" style:parent-style-name="Standardskriftforavsnit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4" style:parent-style-name="Standardskriftforavsnit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5" style:parent-style-name="Standardskriftforavsnit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6" style:parent-style-name="Standardskriftforavsnit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paragraph-properties fo:text-align="justify"/>
      <style:text-properties style:font-name="Arial" style:font-name-complex="Arial" fo:color="#595959"/>
    </style:style>
    <style:style style:name="P128" style:parent-style-name="Normal" style:family="paragraph">
      <style:paragraph-properties fo:text-align="justify"/>
    </style:style>
    <style:style style:name="T129" style:parent-style-name="Standardskriftforavsnitt" style:family="text">
      <style:text-properties style:font-name="Arial" style:font-name-complex="Arial" fo:font-weight="bold" style:font-weight-asian="bold" style:font-weight-complex="bold" fo:color="#595959" fo:font-size="14pt" style:font-size-asian="14pt" style:font-size-complex="14pt"/>
    </style:style>
    <style:style style:name="T130" style:parent-style-name="Standardskriftforavsnitt" style:family="text">
      <style:text-properties style:font-name="Arial" style:font-name-complex="Arial" fo:color="#595959"/>
    </style:style>
    <style:style style:name="T131" style:parent-style-name="Standardskriftforavsnitt" style:family="text">
      <style:text-properties style:font-name="Arial" style:font-name-complex="Arial" fo:color="#595959"/>
    </style:style>
    <style:style style:name="T132" style:parent-style-name="Standardskriftforavsnitt" style:family="text">
      <style:text-properties style:font-name="Arial" style:font-name-complex="Arial" fo:color="#595959"/>
    </style:style>
    <style:style style:name="P133" style:parent-style-name="Normal" style:family="paragraph">
      <style:paragraph-properties fo:text-align="justify"/>
      <style:text-properties style:font-name="Arial" style:font-name-complex="Arial" fo:color="#595959"/>
    </style:style>
    <style:style style:name="P134" style:parent-style-name="Normal" style:family="paragraph">
      <style:paragraph-properties fo:text-align="justify"/>
    </style:style>
    <style:style style:name="T135" style:parent-style-name="Standardskriftforavsnitt" style:family="text">
      <style:text-properties style:font-name="Arial" style:font-name-complex="Arial" fo:color="#595959"/>
    </style:style>
    <style:style style:name="T136" style:parent-style-name="Standardskriftforavsnitt" style:family="text">
      <style:text-properties style:font-name="Arial" style:font-name-complex="Arial" fo:color="#595959"/>
    </style:style>
    <style:style style:name="T137" style:parent-style-name="Standardskriftforavsnitt" style:family="text">
      <style:text-properties style:font-name="Arial" style:font-name-complex="Arial" fo:color="#595959"/>
    </style:style>
    <style:style style:name="T138" style:parent-style-name="Standardskriftforavsnitt" style:family="text">
      <style:text-properties style:font-name="Arial" style:font-name-complex="Arial" fo:color="#595959"/>
    </style:style>
    <style:style style:name="T139" style:parent-style-name="Standardskriftforavsnitt" style:family="text">
      <style:text-properties style:font-name="Arial" style:font-name-complex="Arial" fo:color="#595959"/>
    </style:style>
    <style:style style:name="T140" style:parent-style-name="Hyperkobling" style:family="text">
      <style:text-properties style:font-name="Arial" style:font-name-complex="Arial"/>
    </style:style>
    <style:style style:name="T141" style:parent-style-name="Standardskriftforavsnitt" style:family="text">
      <style:text-properties style:font-name="Arial" style:font-name-complex="Arial" fo:color="#595959"/>
    </style:style>
    <style:style style:name="TableColumn143" style:family="table-column">
      <style:table-column-properties style:column-width="6.2611in"/>
    </style:style>
    <style:style style:name="Table142" style:family="table">
      <style:table-properties style:width="6.261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eavsnitt" style:list-style-name="LFO6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50" style:parent-style-name="Listeavsnitt" style:list-style-name="LFO6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51" style:parent-style-name="Listeavsnitt" style:list-style-name="LFO6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52" style:parent-style-name="Listeavsnitt" style:list-style-name="LFO6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53" style:parent-style-name="Listeavsnitt" style:list-style-name="LFO6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 fo:margin-left="0.5166in" fo:text-indent="-0.516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eavsnitt" style:list-style-name="LFO7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61" style:parent-style-name="Listeavsnitt" style:list-style-name="LFO7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62" style:parent-style-name="Listeavsnitt" style:list-style-name="LFO7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63" style:parent-style-name="Listeavsnitt" style:list-style-name="LFO7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64" style:parent-style-name="Listeavsnitt" style:list-style-name="LFO7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eavsnitt" style:list-style-name="LFO8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72" style:parent-style-name="Listeavsnitt" style:list-style-name="LFO8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73" style:parent-style-name="Listeavsnitt" style:list-style-name="LFO8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eavsnitt" style:list-style-name="LFO9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81" style:parent-style-name="Listeavsnitt" style:list-style-name="LFO9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82" style:parent-style-name="Listeavsnitt" style:list-style-name="LFO9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83" style:parent-style-name="Listeavsnitt" style:list-style-name="LFO9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84" style:parent-style-name="Listeavsnitt" style:list-style-name="LFO9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eavsnitt" style:list-style-name="LFO10" style:family="paragraph">
      <style:paragraph-properties fo:text-align="justify" fo:margin-bottom="0in" fo:line-height="100%"/>
      <style:text-properties style:font-name="Arial" style:font-name-complex="Arial" fo:color="#595959"/>
    </style:style>
    <style:style style:name="P192" style:parent-style-name="Listeavsnitt" style:list-style-name="LFO10" style:family="paragraph">
      <style:paragraph-properties fo:text-align="justify" fo:margin-bottom="0in" fo:line-height="100%"/>
    </style:style>
    <style:style style:name="T193" style:parent-style-name="Standardskriftforavsnitt" style:family="text">
      <style:text-properties style:font-name="Arial" style:font-name-complex="Arial" fo:color="#595959"/>
    </style:style>
    <style:style style:name="T194" style:parent-style-name="Standardskriftforavsnitt" style:family="text">
      <style:text-properties style:font-name="Arial" style:font-name-complex="Arial" fo:color="#595959"/>
    </style:style>
    <style:style style:name="P19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96" style:parent-style-name="Normal" style:family="paragraph">
      <style:paragraph-properties fo:text-align="justify"/>
      <style:text-properties style:font-name="Arial" style:font-name-complex="Arial" fo:color="#595959"/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9" style:parent-style-name="Normal" style:family="paragraph">
      <style:paragraph-properties fo:text-align="justify"/>
      <style:text-properties style:font-name="Arial" style:font-name-complex="Arial"/>
    </style:style>
    <style:style style:name="P200" style:parent-style-name="Normal" style:family="paragraph">
      <style:paragraph-properties fo:text-align="justify"/>
      <style:text-properties style:font-name="Arial" style:font-name-complex="Arial"/>
    </style:style>
    <style:style style:name="P201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SEAS FELLOWS<text:s/>– INCOMING &amp; OUTGOING</text:p>
      <text:p text:style-name="P27">RESEARCH PROPOSAL</text:p>
      <text:p text:style-name="P28">Please fill in and send this attachment with the file format:<text:s/>surname_name_att2</text:p>
      <text:p text:style-name="P29"><text:span text:style-name="T30">This is a</text:span><text:span text:style-name="T31"><text:s/>mandatory element of the application for a SEAS postdoctoral research fellow position</text:span><text:span text:style-name="T32"><text:s/>–<text:s/></text:span><text:span text:style-name="T33">APPLICATIONS THAT DO NOT INCLUDE THIS WILL NOT BE CONSIDERED</text:span><text:span text:style-name="T34">.</text:span></text:p>
      <text:p text:style-name="P35"/>
      <text:p text:style-name="P36"><text:span text:style-name="T37">PART 1</text:span></text:p>
      <text:p text:style-name="P38">Working title of proposed project:</text:p>
      <text:p text:style-name="P39">[text]</text:p>
      <text:p text:style-name="P40"/>
      <text:p text:style-name="P41">Keywords (5):</text:p>
      <text:p text:style-name="P42">[text]</text:p>
      <text:p text:style-name="P43"/>
      <text:p text:style-name="P44">Thematic area within marine sustainability:</text:p>
      <text:p text:style-name="P45"/>
      <text:p text:style-name="P46"><text:span text:style-name="T47">Supervision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ncoming &amp; Outgoing Fellows</text:p>
            <text:p text:style-name="P54"/>
          </table:table-cell>
          <table:table-cell table:style-name="TableCell55">
            <text:p text:style-name="P56">Only required for Outgoing Fellows</text:p>
          </table:table-cell>
        </table:table-row>
        <table:table-row table:style-name="TableRow57">
          <table:table-cell table:style-name="TableCell58">
            <text:p text:style-name="P59">Supervisor at UiB<text:s/>(main supervisor)</text:p>
          </table:table-cell>
          <table:table-cell table:style-name="TableCell60">
            <text:p text:style-name="P61">External Supervisor</text:p>
          </table:table-cell>
        </table:table-row>
        <table:table-row table:style-name="TableRow62">
          <table:table-cell table:style-name="TableCell63">
            <text:p text:style-name="P64">Name:</text:p>
            <text:p text:style-name="P65"/>
            <text:p text:style-name="P66"/>
          </table:table-cell>
          <table:table-cell table:style-name="TableCell67">
            <text:p text:style-name="P68">Name:</text:p>
          </table:table-cell>
        </table:table-row>
        <table:table-row table:style-name="TableRow69">
          <table:table-cell table:style-name="TableCell70">
            <text:p text:style-name="P71">Institute/Department:</text:p>
            <text:p text:style-name="P72"/>
            <text:p text:style-name="P73"/>
            <text:p text:style-name="P74"/>
          </table:table-cell>
          <table:table-cell table:style-name="TableCell75">
            <text:p text:style-name="P76">Country/Institution/Unit:</text:p>
          </table:table-cell>
        </table:table-row>
        <table:table-row table:style-name="TableRow77">
          <table:table-cell table:style-name="TableCell78">
            <text:p text:style-name="P79">Email:</text:p>
            <text:p text:style-name="P80"/>
            <text:p text:style-name="P81"/>
          </table:table-cell>
          <table:table-cell table:style-name="TableCell82">
            <text:p text:style-name="P83">Email: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soft-page-break/>
      <text:p text:style-name="P91"><text:span text:style-name="T92">Co-Supervisor’s details</text:span><text:span text:style-name="T93"><text:s/>(if known)</text:span><text:span text:style-name="T94">:</text:span></text:p>
      <text:p text:style-name="P95">[text]</text:p>
      <text:p text:style-name="P96"/>
      <text:p text:style-name="P97"><text:span text:style-name="T98">Industry</text:span><text:span text:style-name="T99">/non-academic</text:span><text:span text:style-name="T100"><text:s/>partner details</text:span><text:span text:style-name="T101"><text:s/>(if known</text:span><text:span text:style-name="T102">/relevant</text:span><text:span text:style-name="T103">)</text:span><text:span text:style-name="T104">:</text:span></text:p>
      <text:p text:style-name="P105">[text]</text:p>
      <text:p text:style-name="P106"/>
      <text:p text:style-name="P107"><text:span text:style-name="T108">Secondments/Study visits</text:span><text:span text:style-name="T109"><text:s/>(planned and potential):</text:span></text:p>
      <text:p text:style-name="P110">[text]</text:p>
      <text:p text:style-name="P111"/>
      <text:p text:style-name="P112"/>
      <text:p text:style-name="P113"><text:span text:style-name="T114">PROJECT ABSTRACT</text:span><text:span text:style-name="T115"><text:s/></text:span><text:span text:style-name="T116">(in layman’s terms)</text:span><text:span text:style-name="T117"><text:s/>max 200 words</text:span></text:p>
      <text:p text:style-name="P118">[text]</text:p>
      <text:p text:style-name="P119"/>
      <text:p text:style-name="P120"/>
      <text:soft-page-break/>
      <text:p text:style-name="P121"><text:span text:style-name="T122">PART 2</text:span><text:span text:style-name="T123"><text:s/></text:span><text:span text:style-name="T124">–</text:span><text:span text:style-name="T125"><text:s/>PROPOSAL</text:span><text:span text:style-name="T126"><text:s/></text:span></text:p>
      <text:p text:style-name="P127">Notes to Applicants:</text:p>
      <text:p text:style-name="P128"><text:span text:style-name="T129">Max 6 pages<text:s/></text:span><text:span text:style-name="T130">(based on approximately 400 words per page, 1.5 line spacing, size 1</text:span><text:span text:style-name="T131">1</text:span><text:span text:style-name="T132"><text:s/>font).</text:span></text:p>
      <text:p text:style-name="P133">The selection process is based on strict evaluation criteria<text:s/>and an independent<text:s/>external<text:s/>evaluation committee.</text:p>
      <text:p text:style-name="P134"><text:span text:style-name="T135">The following sections form the<text:s/></text:span><text:span text:style-name="T136">key elements of the evaluation. Take care to address each of these sections</text:span><text:span text:style-name="T137"><text:s/>in your proposal</text:span><text:span text:style-name="T138">.</text:span><text:span text:style-name="T139"><text:s/>For more information on the evaluation criteria, please visit the<text:s/></text:span><text:a xlink:href="https://www.uib.no/en/seas/146034/seas-evaluation-criteria-and-weighting" office:target-frame-name="_top" xlink:show="replace"><text:span text:style-name="T140">SEAS website</text:span></text:a><text:span text:style-name="T141">.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1.<text:s/>Excellence</text:p>
          </table:table-cell>
        </table:table-row>
        <table:table-row table:style-name="TableRow147">
          <table:table-cell table:style-name="TableCell148">
            <text:list text:style-name="LFO6" text:continue-numbering="true">
              <text:list-item>
                <text:p text:style-name="P149">Quality, clarity, and credibility of proposed research.<text:s/></text:p>
              </text:list-item>
              <text:list-item>
                <text:p text:style-name="P150">Originality/innovative nature/timeliness of the research.<text:s/></text:p>
              </text:list-item>
              <text:list-item>
                <text:p text:style-name="P151">Appropriateness of the research approach and methodology.<text:s/></text:p>
              </text:list-item>
              <text:list-item>
                <text:p text:style-name="P152">Consideration of inter/multi/transdisciplinary and intersectoral aspects.<text:s/></text:p>
              </text:list-item>
              <text:list-item>
                <text:p text:style-name="P153">Consideration of gender aspects, if relevant.<text:s/></text:p>
              </text:list-item>
            </text:list>
            <text:p text:style-name="P154"/>
          </table:table-cell>
        </table:table-row>
        <table:table-row table:style-name="TableRow155">
          <table:table-cell table:style-name="TableCell156">
            <text:p text:style-name="P157">2.<text:s/>Impact</text:p>
          </table:table-cell>
        </table:table-row>
        <table:table-row table:style-name="TableRow158">
          <table:table-cell table:style-name="TableCell159">
            <text:list text:style-name="LFO7" text:continue-numbering="true">
              <text:list-item>
                <text:p text:style-name="P160">Potential impact on the career development of the researcher.<text:s/></text:p>
              </text:list-item>
              <text:list-item>
                <text:p text:style-name="P161">Relevance and potential impact to the research field of marine sustainability.<text:s/></text:p>
              </text:list-item>
              <text:list-item>
                <text:p text:style-name="P162">Potential impact to wider society and policy, where relevant.<text:s/></text:p>
              </text:list-item>
              <text:list-item>
                <text:p text:style-name="P163">Quality of the proposed measures to exploit and disseminate research results.<text:s/></text:p>
              </text:list-item>
              <text:list-item>
                <text:p text:style-name="P164">Quality of the proposed measures to communicate the research activities to different target audiences.</text:p>
              </text:list-item>
            </text:list>
            <text:p text:style-name="P165"/>
          </table:table-cell>
        </table:table-row>
        <table:table-row table:style-name="TableRow166">
          <table:table-cell table:style-name="TableCell167">
            <text:p text:style-name="P168">3. Implementation</text:p>
          </table:table-cell>
        </table:table-row>
        <table:table-row table:style-name="TableRow169">
          <table:table-cell table:style-name="TableCell170">
            <text:list text:style-name="LFO8" text:continue-numbering="true">
              <text:list-item>
                <text:p text:style-name="P171">Overall coherence, effectiveness, and appropriateness of the work plan (incl. milestones and deliverables).<text:s/></text:p>
              </text:list-item>
              <text:list-item>
                <text:p text:style-name="P172">Match between proposed project and host infrastructure/facilities (OF: UiB AND host of outgoing phase).<text:s/></text:p>
              </text:list-item>
              <text:list-item>
                <text:p text:style-name="P173">Match between proposed project and host expertise (OF: UiB AND host of outgoing phase).<text:s/></text:p>
              </text:list-item>
            </text:list>
            <text:p text:style-name="P174"/>
          </table:table-cell>
        </table:table-row>
        <table:table-row table:style-name="TableRow175">
          <table:table-cell table:style-name="TableCell176">
            <text:p text:style-name="P177">4. Quality of the researcher<text:s/></text:p>
          </table:table-cell>
        </table:table-row>
        <table:table-row table:style-name="TableRow178">
          <table:table-cell table:style-name="TableCell179">
            <text:list text:style-name="LFO9" text:continue-numbering="true">
              <text:list-item>
                <text:p text:style-name="P180">Clear and credible motivation of the researcher for joining the programme and the research group(s).<text:s/></text:p>
              </text:list-item>
              <text:list-item>
                <text:p text:style-name="P181">Scientific track record in relation to career stage (publications, awards, patents, and other results).<text:s/></text:p>
              </text:list-item>
              <text:list-item>
                <text:p text:style-name="P182">Non-scientific track record and impacts - e.g., teaching, mentoring, public engagement &amp; outreach, articles.<text:s/></text:p>
              </text:list-item>
              <text:list-item>
                <text:p text:style-name="P183">Independence, leadership qualities, creativity, and collaborative skills.<text:s/></text:p>
              </text:list-item>
              <text:list-item>
                <text:p text:style-name="P184">Match between track record and proposed research of the researcher.<text:s/></text:p>
              </text:list-item>
            </text:list>
            <text:p text:style-name="P185"/>
          </table:table-cell>
        </table:table-row>
        <table:table-row table:style-name="TableRow186">
          <table:table-cell table:style-name="TableCell187">
            <text:p text:style-name="P188">5. Integration<text:s/>– for outgoing fellows</text:p>
          </table:table-cell>
        </table:table-row>
        <table:table-row table:style-name="TableRow189">
          <table:table-cell table:style-name="TableCell190">
            <text:list text:style-name="LFO10" text:continue-numbering="true">
              <text:list-item>
                <text:p text:style-name="P191">Two-way transfer of knowledge and skills to the researcher and to UiB/host institution.<text:s/></text:p>
              </text:list-item>
              <text:list-item>
                <text:p text:style-name="P192"><text:span text:style-name="T193">Networking opportunities for the researcher through outgoing phase</text:span><text:span text:style-name="T194">.</text:span></text:p>
              </text:list-item>
            </text:list>
            <text:p text:style-name="P195"/>
          </table:table-cell>
        </table:table-row>
      </table:table>
      <text:p text:style-name="P196"/>
      <text:soft-page-break/>
      <text:p text:style-name="P197">Proposal Text:<text:s/></text:p>
      <text:p text:style-name="P198"/>
      <text:p text:style-name="P199">[text]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Standardskriftforavsnitt" style:family="text">
      <style:text-properties style:font-name="Arial" style:font-name-complex="Arial"/>
    </style:style>
    <style:style style:name="T3" style:parent-style-name="Standardskriftforavsnitt" style:family="text">
      <style:text-properties style:font-name="Arial" style:font-name-complex="Arial"/>
    </style:style>
    <style:style style:name="T4" style:parent-style-name="Standardskriftforavsnitt" style:family="text">
      <style:text-properties style:font-name="Arial" style:font-name-complex="Arial"/>
    </style:style>
    <style:style style:name="P5" style:parent-style-name="Topptekst" style:family="paragraph">
      <style:text-properties style:font-name="Arial" style:font-name-complex="Arial"/>
    </style:style>
    <style:style style:name="P6" style:parent-style-name="Bunntekst" style:family="paragraph">
      <style:paragraph-properties fo:text-align="center" fo:line-height="115%"/>
    </style:style>
    <style:style style:name="T7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8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9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0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1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2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3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4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5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6" style:parent-style-name="Standardskriftforavsnitt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7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8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9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0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1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2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3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4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P25" style:parent-style-name="Bunntekst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26" style:parent-style-name="Bunntekst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draw:frame draw:style-name="a0" draw:name="Picture 5" text:anchor-type="as-char" svg:x="0in" svg:y="0in" svg:width="3.10795in" svg:height="0.43902in" style:rel-width="scale" style:rel-height="scale"><draw:image xlink:href="media/image1.PNG" xlink:type="simple" xlink:show="embed" xlink:actuate="onLoad"/><svg:title/><svg:desc>Logo

Description automatically generated</svg:desc></draw:frame><text:tab/><text:tab/><text:span text:style-name="T2">Att.<text:s/></text:span><text:span text:style-name="T3">2<text:s/></text:span><text:span text:style-name="T4">Proposal</text:span></text:p>
        <text:p text:style-name="P5"/>
      </style:header>
      <style:footer>
        <text:p text:style-name="P6"><text:span text:style-name="T7"><draw:frame draw:z-index="251659264" draw:style-name="a1" draw:name="Picture 7" text:anchor-type="paragraph" svg:x="5.62569in" svg:y="-0.07083in" svg:width="0.59097in" svg:height="0.59514in" style:rel-width="scale" style:rel-height="scale"><draw:image xlink:href="media/image2.PNG" xlink:type="simple" xlink:show="embed" xlink:actuate="onLoad"/><svg:title/><svg:desc/></draw:frame></text:span><text:span text:style-name="T8"><draw:frame draw:z-index="251658240" draw:style-name="a2" draw:name="Picture 6" text:anchor-type="paragraph" svg:x="-0.04375in" svg:y="-0.04028in" svg:width="0.7125in" svg:height="0.47847in" style:rel-width="scale" style:rel-height="scale"><draw:image xlink:href="media/image3.PNG" xlink:type="simple" xlink:show="embed" xlink:actuate="onLoad"/><svg:title/><svg:desc/></draw:frame></text:span><text:span text:style-name="T9">T</text:span><text:span text:style-name="T10">his project<text:s/></text:span><text:span text:style-name="T11">has received</text:span><text:span text:style-name="T12"><text:s/>fund</text:span><text:span text:style-name="T13">ing from</text:span><text:span text:style-name="T14"><text:s/>the European Union’s Horizon 2020<text:s/></text:span><text:span text:style-name="T15">research and innovation programme under the<text:s/></text:span><text:span text:style-name="T16">Marie Skłodowska-Curie</text:span><text:span text:style-name="T17"><text:s/></text:span><text:span text:style-name="T18">g</text:span><text:span text:style-name="T19">rant<text:s/></text:span><text:span text:style-name="T20">a</text:span><text:span text:style-name="T21">greement<text:s/></text:span><text:span text:style-name="T22">No<text:s/></text:span><text:span text:style-name="T23">101034309</text:span><text:span text:style-name="T24">.<text:s/></text:span></text:p>
        <text:p text:style-name="P25">The project<text:s/>is hosted by<text:s/>the University of Bergen, Norway.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z Farmer</meta:initial-creator>
    <dc:creator>Kristin Margrethe Bakken</dc:creator>
    <meta:creation-date>2021-07-25T17:14:00Z</meta:creation-date>
    <dc:date>2021-07-25T17:14:00Z</dc:date>
    <meta:template xlink:href="Normal.dotm" xlink:type="simple"/>
    <meta:editing-cycles>2</meta:editing-cycles>
    <meta:editing-duration>PT0S</meta:editing-duration>
    <meta:user-defined meta:name="ContentTypeId">0x0101002588756101F7944EA91681FCBEEAAA81</meta:user-defined>
    <meta:document-statistic meta:page-count="4" meta:paragraph-count="6" meta:word-count="501" meta:character-count="3154" meta:row-count="22" meta:non-whitespace-character-count="2659"/>
  </office:meta>
</office:document-meta>
</file>