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paragraph-properties fo:text-align="center" style:justify-single-word="false"/>
      <style:text-properties fo:language="en" fo:country="GB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en" fo:country="GB"/>
    </style:style>
    <style:style style:name="P5" style:family="paragraph" style:parent-style-name="Standard">
      <style:paragraph-properties fo:text-align="center" style:justify-single-word="false"/>
      <style:text-properties fo:color="#0000ff" fo:font-weight="bold" style:font-weight-asian="bold"/>
    </style:style>
    <style:style style:name="P6" style:family="paragraph" style:parent-style-name="Standard">
      <style:text-properties fo:color="#0000ff" fo:language="en" fo:country="GB"/>
    </style:style>
    <style:style style:name="P7" style:family="paragraph" style:parent-style-name="Standard">
      <style:paragraph-properties fo:text-align="center" style:justify-single-word="false"/>
      <style:text-properties fo:color="#0000ff" fo:language="en" fo:country="GB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ff" fo:language="en" fo:country="GB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GB"/>
    </style:style>
    <style:style style:name="T2" style:family="text">
      <style:text-properties fo:font-weight="bold" style:font-weight-asian="bold"/>
    </style:style>
    <style:style style:name="T3" style:family="text">
      <style:text-properties fo:color="#0000ff" fo:font-weight="bold" style:font-weight-asian="bold"/>
    </style:style>
    <style:style style:name="T4" style:family="text">
      <style:text-properties fo:color="#0000ff" fo:language="en" fo:country="GB"/>
    </style:style>
    <style:style style:name="T5" style:family="text">
      <style:text-properties fo:color="#0000ff" fo:language="en" fo:country="GB" fo:font-weight="bold" style:font-weight-asian="bold"/>
    </style:style>
    <style:style style:name="T6" style:family="text">
      <style:text-properties fo:color="#0000ff" fo:language="en" fo:country="GB" fo:font-weight="bold" fo:background-color="#ffff00" style:font-weight-asian="bold"/>
    </style:style>
    <style:style style:name="T7" style:family="text">
      <style:text-properties fo:color="#008080"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FINAL REPORT</text:p>
      <text:p text:style-name="P3"/>
      <text:p text:style-name="P1"><text:span text:style-name="T3">PhD-DEGREE </text:span><text:span text:style-name="T2">–</text:span><text:span text:style-name="T3"> HANS HANSEN</text:span></text:p>
      <text:p text:style-name="P5"/>
      <text:p text:style-name="P5"/>
      <text:p text:style-name="P5"/>
      <text:p text:style-name="P5"/>
      <text:p text:style-name="Standard"><text:span text:style-name="T5">Hans Hansen</text:span><text:span text:style-name="T1"> has submitted a thesis entitled</text:span></text:p>
      <text:p text:style-name="P2"/>
      <text:p text:style-name="P1"><text:span text:style-name="T5">“</text:span><text:span text:style-name="T5">Lskdf lk dflkj lsdfkj lkj lkj”</text:span></text:p>
      <text:p text:style-name="P7"/>
      <text:p text:style-name="Standard"><text:span text:style-name="T1">In partial fulfillment of the requirements for obtaining the degree</text:span><text:span text:style-name="T4"> </text:span><text:span text:style-name="T5">philosophiae doctor </text:span><text:span text:style-name="T1">at the University of Bergen.</text:span></text:p>
      <text:p text:style-name="P2"/>
      <text:p text:style-name="P9">(AVSNITTET UTELATES DERSOM DET HAR VÆRT EGEN KOMITÉ FOR PRØVEFORELESNINGEN)</text:p>
      <text:p text:style-name="Standard"><text:span text:style-name="T1">On</text:span><text:span text:style-name="T7"> </text:span><text:span text:style-name="T6">Friday 8 November 2006</text:span><text:span text:style-name="T1">, the candidate gave a trial lecture entitled:</text:span></text:p>
      <text:p text:style-name="Standard"><text:span text:style-name="T5">“</text:span><text:span text:style-name="T6">Lsdkjflsdk sldfkj sldk sdlkfj lsdj lskdjf lsdfj lksjdf lsdfkj</text:span><text:span text:style-name="T5">”</text:span></text:p>
      <text:p text:style-name="P2">The evaluation committee found the lecture satisfactory.</text:p>
      <text:p text:style-name="P2"/>
      <text:p text:style-name="Standard"><text:span text:style-name="T1">On </text:span><text:span text:style-name="T5">Friday 8 November 2006,</text:span><text:span text:style-name="T4"> </text:span><text:span text:style-name="T5">Hans Hansen</text:span><text:span text:style-name="T1"> successfully defended </text:span><text:span text:style-name="T4">his</text:span><text:span text:style-name="T1"> doctoral thesis. </text:span></text:p>
      <text:p text:style-name="Standard"><text:span text:style-name="T1">In conclusion, the committee recommends that </text:span><text:span text:style-name="T5">Hans Hansen</text:span><text:span text:style-name="T1"> is awarded the degree of</text:span></text:p>
      <text:p text:style-name="Standard"><text:span text:style-name="T5">philosophiae doctor</text:span><text:span text:style-name="T1">. </text:span></text:p>
      <text:p text:style-name="P2"/>
      <text:p text:style-name="P2"/>
      <text:p text:style-name="Standard"><text:span text:style-name="T1">Bergen, </text:span><text:span text:style-name="T4">8 November 2006</text:span></text:p>
      <text:p text:style-name="P6"/>
      <text:p text:style-name="P6"/>
      <text:p text:style-name="P6"/>
      <text:p text:style-name="P6"/>
      <text:p text:style-name="P8">……………………………………………………………………………</text:p>
      <text:p text:style-name="P2"/>
      <text:p text:style-name="P4">NN<text:tab/><text:tab/><text:tab/><text:tab/>NN<text:tab/><text:tab/><text:tab/><text:tab/>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dc:title>FINAL REPORT</dc:title>
    <meta:initial-creator>Rita Fond</meta:initial-creator>
    <meta:creation-date>2009-11-19T15:21:00</meta:creation-date>
    <dc:creator>mbivk</dc:creator>
    <dc:date>2009-11-19T15:21:00</dc: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8" meta:character-count="741"/>
  </office:meta>
</office:document-meta>
</file>