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7.3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5f_BuiltIn_5f_Goo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Excel_5f_BuiltIn_5f_Accent4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Excel_5f_BuiltIn_5f_Accent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Excel_5f_BuiltIn_5f_Accen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fo:border="0.088cm solid #000000"/>
    </style:style>
    <style:style style:name="ce8" style:family="table-cell" style:parent-style-name="Excel_5f_BuiltIn_5f_Accent4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5f_BuiltIn_5f_Accent5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>
            <text:p>Prosjektleders navn</text:p>
          </table:table-cell>
          <table:table-cell table:style-name="ce7"/>
          <table:table-cell table:style-name="ce1" office:value-type="string">
            <text:p>Prosjektnummer</text:p>
          </table:table-cell>
          <table:table-cell table:style-name="ce7"/>
          <table:table-cell table:style-name="ce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>
            <text:p>Under skal du beskrive alle arbeidoperasjoner ifm dyreforsøk som kan medføre helsefare på grunn av eksponering forbiologisk, kjemisk eller fysiske-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faktorer. Du må og beskrive konsekvens og sansynlighet for at skade intreffer. Til slutt skal du beskrive forebyggende tiltak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Konsekvens: <text:s/>1= Forbigående ubehag, <text:s text:c="2"/>2= sykefravær, <text:s text:c="4"/>3 = Kronisk sykdom/yrkesuførhet, <text:s text:c="4"/>4=Varig invalidiserende helseskade/død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Sansynlighet: 1= skjer skjeldnere enn 1 gang per år, <text:s text:c="3"/>2 = skjer 1-2 ganger per år, <text:s text:c="3"/>3 = skjer 3-6 ganger per år, <text:s text:c="4"/>4 = skjer mer enn 6 ganger per år</text:p>
          </table:table-cell>
          <table:table-cell table:style-name="ce4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Arbeidsoperasjon</text:p>
          </table:table-cell>
          <table:table-cell table:style-name="ce5" office:value-type="string">
            <text:p>Helseskade for mennesker</text:p>
          </table:table-cell>
          <table:table-cell table:style-name="ce8" office:value-type="string">
            <text:p>Konsekvens</text:p>
          </table:table-cell>
          <table:table-cell table:style-name="ce10" office:value-type="string">
            <text:p>Sansynlighet</text:p>
          </table:table-cell>
          <table:table-cell table:style-name="ce10" office:value-type="string">
            <text:p>Risiko</text:p>
          </table:table-cell>
          <table:table-cell table:style-name="ce5" office:value-type="string">
            <text:p>Forebyggende tiltak</text:p>
          </table:table-cell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1]*[.E11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2]*[.E12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3]*[.E13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4]*[.E14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5]*[.E15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6]*[.E16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7]*[.E17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8]*[.E18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19]*[.E19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0]*[.E20]" office:value-type="float" office:value="0">
            <text:p>0</text:p>
          </table:table-cell>
          <table:table-cell table:style-name="ce6"/>
          <table:table-cell table:number-columns-repeated="3"/>
          <table:table-cell table:style-name="ce12"/>
          <table:table-cell table:number-columns-repeated="1013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1]*[.E21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2]*[.E22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3]*[.E23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4]*[.E24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5]*[.E25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6]*[.E26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7]*[.E27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8]*[.E28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29]*[.E29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0]*[.E30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1]*[.E31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2]*[.E32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3]*[.E33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9"/>
          <table:table-cell table:style-name="ce11" table:formula="of:=[.D34]*[.E34]" office:value-type="float" office:value="0">
            <text:p>0</text:p>
          </table:table-cell>
          <table:table-cell table:style-name="ce6"/>
          <table:table-cell table:number-columns-repeated="1017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</number:number-style>
    <number:number-style style:name="N106">
      <number:text>k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</number:number-style>
    <number:number-style style:name="N107">
      <style:text-properties fo:color="#ff0000"/>
      <number:text>k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</number:number-style>
    <number:number-style style:name="N108">
      <number:text>k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</number:number-style>
    <number:number-style style:name="N109">
      <style:text-properties fo:color="#ff0000"/>
      <number:text>k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-</number:text>
      <number:number number:decimal-places="0" number:min-integer-digits="1" number:grouping="true"/>
      <number:text> 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-</number:text>
      <number:number number:decimal-places="2" number:min-integer-digits="1" number:grouping="true"/>
      <number:text> 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3.04.2012</text:date>, <text:time>12:0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ora Brønstad</meta:initial-creator>
    <meta:creation-date>2012-03-19T12:46:33</meta:creation-date>
    <dc:creator>Aurora Brønstad</dc:creator>
    <dc:date>2012-03-22T12:02:48</dc:date>
    <meta:print-date>2012-03-19T14:10:56</meta:print-date>
    <meta:document-statistic meta:table-count="3" meta:cell-count="84" meta:object-count="0"/>
    <meta:generator>OpenOffice.org/3.2$Win32 OpenOffice.org_project/320m18$Build-9502</meta:generator>
  </office:meta>
</office:document-meta>
</file>