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3.1986in"/>
    </style:style>
    <style:style style:name="TableColumn18" style:family="table-column">
      <style:table-column-properties style:column-width="3.1986in"/>
    </style:style>
    <style:style style:name="Table16" style:family="table">
      <style:table-properties style:width="6.3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22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23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0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9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6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68" style:family="table-column">
      <style:table-column-properties style:column-width="3.1986in"/>
    </style:style>
    <style:style style:name="TableColumn69" style:family="table-column">
      <style:table-column-properties style:column-width="3.1986in"/>
    </style:style>
    <style:style style:name="Table67" style:family="table">
      <style:table-properties style:width="6.397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7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7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75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77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5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9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93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9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20" style:family="table-column">
      <style:table-column-properties style:column-width="3.1986in"/>
    </style:style>
    <style:style style:name="TableColumn121" style:family="table-column">
      <style:table-column-properties style:column-width="3.1986in"/>
    </style:style>
    <style:style style:name="Table119" style:family="table">
      <style:table-properties style:width="6.397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7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5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3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150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151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152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153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54" style:parent-style-name="Standardskriftforavsnit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9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S</text:span><text:span text:style-name="T3">ØKNAD</text:span><text:span text:style-name="T4"><text:s/>FOR<text:s/></text:span><text:span text:style-name="T5">GODKJENNING<text:s/></text:span><text:span text:style-name="T6">AV DYREBESTILLING</text:span><text:span text:style-name="T7"><text:s/></text:span><text:span text:style-name="T8"><text:line-break/></text:span><text:span text:style-name="T9">/ REQUEST FOR APPROVAL OF ANIMAL</text:span><text:span text:style-name="T10"><text:s/>ORDER</text:span></text:p>
      <text:p text:style-name="Normal"><text:span text:style-name="T11">D</text:span><text:span text:style-name="T12">ato</text:span><text:span text:style-name="T13"><text:s/>/<text:s/></text:span><text:span text:style-name="T14">date</text:span><text:span text:style-name="T15">:…………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Prosjekteier (den som har godkjenning i FOTS)</text:span><text:span text:style-name="T22">/</text:span><text:span text:style-name="T23"><text:line-break/></text:span><text:span text:style-name="T24">Project manager (the person who «owns» the project in FOTS)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"><text:span text:style-name="T29">Godkjenningsnummer</text:span><text:span text:style-name="T30"><text:s/>/ <text:s/></text:span><text:span text:style-name="T31">approval number (</text:span><text:span text:style-name="T32">in FOTS or in<text:s/></text:span><text:span text:style-name="T33">letter from Ansvarshavende)</text:span><text:span text:style-name="T34">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Godkjent dato</text:span><text:span text:style-name="T40">/<text:s/></text:span><text:span text:style-name="T41">approved date</text:span><text:span text:style-name="T42">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Utløpsdato for godkjenning/godkjent til</text:span><text:span text:style-name="T48">/<text:s/></text:span><text:span text:style-name="T49"><text:line-break/></text:span><text:span text:style-name="T50">approved until</text:span><text:span text:style-name="T51">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Antall dyr godkjent</text:span><text:span text:style-name="T57"><text:s/>/<text:s/></text:span><text:span text:style-name="T58"><text:line-break/></text:span><text:span text:style-name="T59">number of animals approved</text:span><text:span text:style-name="T60">: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al"><text:span text:style-name="T64">FAKTURA INFORMASJON</text:span><text:span text:style-name="T65"><text:s/>/<text:s/></text:span><text:span text:style-name="T66">INVOICE INFORMATION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Bestillers navn</text:span><text:span text:style-name="T73"><text:s/>/<text:s/></text:span><text:span text:style-name="T74"><text:line-break/></text:span><text:span text:style-name="T75">name of pe</text:span><text:span text:style-name="T76">rson who is ordering animals</text:span><text:span text:style-name="T77"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Institutt, a</text:span><text:span text:style-name="T83">vdeling</text:span><text:span text:style-name="T84"><text:s/>/<text:s/></text:span><text:span text:style-name="T85">department, unit</text:span><text:span text:style-name="T86"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Telefon</text:span><text:span text:style-name="T92"><text:s/>/<text:s/></text:span><text:span text:style-name="T93">phone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E-post</text:span><text:span text:style-name="T100"><text:s/>/<text:s/></text:span><text:span text:style-name="T101">e-mail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Fakturaadresse med stedkode og evt annen betalingsinformasjon (prosjektnr/analysenr/aktivitetnr)</text:span><text:span text:style-name="T108"><text:s/>/<text:s/></text:span><text:span text:style-name="T109">invoice address and other relevant<text:s/></text:span><text:span text:style-name="T110">invoice<text:s/></text:span><text:span text:style-name="T111">information</text:span><text:span text:style-name="T112">: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Normal"><text:span text:style-name="T116">DYR</text:span><text:span text:style-name="T117"><text:s/>/<text:s/></text:span><text:span text:style-name="T118">ANIMALS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Art/spesifiser med typebetegnelse</text:span><text:span text:style-name="T125"><text:s/>/<text:s/></text:span><text:span text:style-name="T126"><text:line-break/></text:span><text:span text:style-name="T127">species and type</text:span><text:span text:style-name="T128">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Leverandør ønsket</text:span><text:span text:style-name="T134"><text:s/>/<text:s/></text:span><text:span text:style-name="T135">preferred supplier</text:span><text:span text:style-name="T136">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Kjønn</text:span><text:span text:style-name="T142"><text:s/>/</text:span><text:span text:style-name="T143"><text:s/>sex</text:span><text:span text:style-name="T144">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Vekt</text:span><text:span text:style-name="T150">, evt a</text:span><text:span text:style-name="T151">lder</text:span><text:span text:style-name="T152"><text:s/>/<text:s/></text:span><text:span text:style-name="T153">weight, age</text:span><text:span text:style-name="T154">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"><text:span text:style-name="T159">Antall</text:span><text:span text:style-name="T160"><text:s/>/<text:s/></text:span><text:span text:style-name="T161">number of animals</text:span><text:span text:style-name="T162">: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Dato for ønsket leveranse (husk akklimatiseringstid)</text:span><text:span text:style-name="T168"><text:s/>/<text:s/></text:span><text:span text:style-name="T169">Preferred d</text:span><text:span text:style-name="T170">ate for delivery</text:span><text:span text:style-name="T171">:</text:span>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 Synnøve Vidhammer</meta:initial-creator>
    <dc:creator>Eli Synnøve Vidhammer</dc:creator>
    <meta:creation-date>2012-08-28T11:38:00Z</meta:creation-date>
    <dc:date>2012-08-28T11:38:00Z</dc:date>
    <meta:template xlink:href="97A579B3.dotm" xlink:type="simple"/>
    <meta:editing-cycles>2</meta:editing-cycles>
    <meta:editing-duration>PT60S</meta:editing-duration>
    <meta:document-statistic meta:page-count="1" meta:paragraph-count="2" meta:word-count="167" meta:character-count="1056" meta:row-count="7" meta:non-whitespace-character-count="891"/>
  </office:meta>
</office:document-meta>
</file>